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ato" svg:font-family="La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ato1" svg:font-family="Lato"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style:font-name="Lato" fo:font-size="8pt" fo:font-weight="bold" style:font-name-asian="Lato1" style:font-size-asian="8pt" style:font-weight-asian="bold" style:font-name-complex="Lato1" style:font-size-complex="8pt"/>
    </style:style>
    <style:style style:name="P2" style:family="paragraph" style:parent-style-name="Standard">
      <style:text-properties style:font-name="Lato" fo:font-size="8pt" style:font-name-asian="Lato1" style:font-size-asian="8pt" style:font-name-complex="Lato1" style:font-size-complex="8pt"/>
    </style:style>
    <style:style style:name="P3" style:family="paragraph" style:parent-style-name="Standard">
      <style:text-properties style:font-name="Lato" style:font-name-asian="Lato1" style:font-name-complex="Lato1"/>
    </style:style>
    <style:style style:name="P4" style:family="paragraph" style:parent-style-name="Standard">
      <style:text-properties style:font-name="Lato" fo:font-weight="bold" style:font-name-asian="Lato1" style:font-weight-asian="bold" style:font-name-complex="Lato1"/>
    </style:style>
    <style:style style:name="P5" style:family="paragraph" style:parent-style-name="Standard">
      <style:text-properties style:font-name="Lato" fo:font-size="7pt" fo:font-weight="bold" style:font-name-asian="Lato1" style:font-size-asian="7pt" style:font-weight-asian="bold" style:font-name-complex="Lato1" style:font-size-complex="7pt"/>
    </style:style>
    <style:style style:name="P6" style:family="paragraph" style:parent-style-name="Standard">
      <style:text-properties style:font-name="Lato" fo:font-size="7pt" style:font-name-asian="Lato1" style:font-size-asian="7pt" style:font-name-complex="Lato1" style:font-size-complex="7pt"/>
    </style:style>
    <style:style style:name="P7" style:family="paragraph" style:parent-style-name="Standard">
      <style:text-properties style:font-name="Lato" fo:font-size="6pt" style:font-name-asian="Lato1" style:font-size-asian="6pt" style:font-name-complex="Lato1" style:font-size-complex="6pt"/>
    </style:style>
    <style:style style:name="P8" style:family="paragraph" style:parent-style-name="Standard">
      <style:text-properties fo:color="#0000ff" style:font-name="Lato" fo:font-weight="bold" style:font-name-asian="Lato1" style:font-weight-asian="bold" style:font-name-complex="Lato1"/>
    </style:style>
    <style:style style:name="P9" style:family="paragraph" style:parent-style-name="Standard">
      <style:text-properties fo:color="#0000ff" style:font-name="Lato" fo:font-size="7pt" style:font-name-asian="Lato1" style:font-size-asian="7pt" style:font-name-complex="Lato1" style:font-size-complex="7pt"/>
    </style:style>
    <style:style style:name="P10" style:family="paragraph" style:parent-style-name="Standard">
      <style:text-properties fo:color="#0000ff" style:font-name="Lato" style:font-name-asian="Lato1" style:font-name-complex="Lato1"/>
    </style:style>
    <style:style style:name="P11" style:family="paragraph" style:parent-style-name="Standard" style:master-page-name="Standard">
      <style:paragraph-properties style:page-number="1"/>
    </style:style>
    <style:style style:name="P12" style:family="paragraph" style:parent-style-name="Standard" style:list-style-name="WWNum4">
      <style:paragraph-properties fo:margin-left="0.25in" fo:margin-right="0in" fo:text-indent="-0.25in" style:auto-text-indent="false"/>
    </style:style>
    <style:style style:name="P13" style:family="paragraph" style:parent-style-name="Standard" style:list-style-name="WWNum3">
      <style:paragraph-properties fo:margin-left="0.25in" fo:margin-right="0in" fo:text-indent="-0.25in" style:auto-text-indent="false"/>
    </style:style>
    <style:style style:name="P14" style:family="paragraph" style:parent-style-name="Standard" style:list-style-name="WWNum2">
      <style:paragraph-properties fo:margin-left="0.25in" fo:margin-right="0in" fo:text-indent="-0.25in" style:auto-text-indent="false"/>
    </style:style>
    <style:style style:name="P15" style:family="paragraph" style:parent-style-name="Standard" style:list-style-name="WWNum5">
      <style:paragraph-properties fo:margin-left="0.25in" fo:margin-right="0in" fo:text-indent="-0.25in" style:auto-text-indent="false"/>
    </style:style>
    <style:style style:name="P16" style:family="paragraph" style:parent-style-name="Standard">
      <style:paragraph-properties fo:break-before="page"/>
    </style:style>
    <style:style style:name="P17" style:family="paragraph" style:parent-style-name="Standard">
      <style:paragraph-properties fo:margin-left="0in" fo:margin-right="0in" fo:text-indent="0in" style:auto-text-indent="false"/>
    </style:style>
    <style:style style:name="P18" style:family="paragraph" style:parent-style-name="Standard">
      <style:paragraph-properties fo:margin-left="0in" fo:margin-right="0in" fo:text-indent="0in" style:auto-text-indent="false"/>
      <style:text-properties style:font-name="Lato" fo:font-size="8pt" style:font-name-asian="Lato1" style:font-size-asian="8pt" style:font-name-complex="Lato1" style:font-size-complex="8pt"/>
    </style:style>
    <style:style style:name="P19" style:family="paragraph" style:parent-style-name="Standard">
      <style:paragraph-properties fo:margin-left="0in" fo:margin-right="0in" fo:text-indent="0in" style:auto-text-indent="false"/>
      <style:text-properties fo:color="#0000ff" style:font-name="Lato" fo:font-weight="bold" style:font-name-asian="Lato1" style:font-weight-asian="bold" style:font-name-complex="Lato1"/>
    </style:style>
    <style:style style:name="P20" style:family="paragraph" style:parent-style-name="Standard">
      <style:paragraph-properties fo:margin-left="0.5in" fo:margin-right="0in" fo:text-indent="0.5in" style:auto-text-indent="false"/>
    </style:style>
    <style:style style:name="P21" style:family="paragraph" style:parent-style-name="Standard" style:list-style-name="WWNum1">
      <style:paragraph-properties fo:margin-left="0.5in" fo:margin-right="0in" fo:text-indent="-0.25in" style:auto-text-indent="false"/>
    </style:style>
    <style:style style:name="P22" style:family="paragraph" style:parent-style-name="Standard" style:list-style-name="WWNum6">
      <style:paragraph-properties fo:margin-left="0.5in" fo:margin-right="0in" fo:margin-top="0in" fo:margin-bottom="0.139in" loext:contextual-spacing="false" fo:line-height="100%" fo:text-indent="-0.25in" style:auto-text-indent="false"/>
    </style:style>
    <style:style style:name="P23" style:family="paragraph" style:parent-style-name="Heading_20_1">
      <style:paragraph-properties fo:margin-top="0.278in" fo:margin-bottom="0in" loext:contextual-spacing="false" fo:line-height="115%"/>
    </style:style>
    <style:style style:name="T1" style:family="text">
      <style:text-properties fo:color="#0000ff" style:font-name="Lato" fo:font-weight="bold" style:font-name-asian="Lato1" style:font-weight-asian="bold" style:font-name-complex="Lato1"/>
    </style:style>
    <style:style style:name="T2" style:family="text">
      <style:text-properties fo:color="#0000ff" style:font-name="Lato" style:text-underline-style="solid" style:text-underline-width="auto" style:text-underline-color="font-color" style:font-name-asian="Lato1" style:font-name-complex="Lato1"/>
    </style:style>
    <style:style style:name="T3" style:family="text">
      <style:text-properties fo:color="#0000ff" style:font-name="Lato" style:text-underline-style="solid" style:text-underline-width="auto" style:text-underline-color="font-color" fo:font-weight="bold" style:font-name-asian="Lato1" style:font-weight-asian="bold" style:font-name-complex="Lato1"/>
    </style:style>
    <style:style style:name="T4" style:family="text">
      <style:text-properties fo:color="#0000ff" style:font-name="Lato" style:font-name-asian="Lato1" style:font-name-complex="Lato1"/>
    </style:style>
    <style:style style:name="T5" style:family="text">
      <style:text-properties fo:color="#0000ff" style:font-name="Lato" fo:font-size="11pt" fo:font-weight="bold" style:font-name-asian="Lato1" style:font-size-asian="11pt" style:font-weight-asian="bold" style:font-name-complex="Lato1" style:font-size-complex="11pt"/>
    </style:style>
    <style:style style:name="T6" style:family="text">
      <style:text-properties style:font-name="Lato" style:font-name-asian="Lato1" style:font-name-complex="Lato1"/>
    </style:style>
    <style:style style:name="T7" style:family="text">
      <style:text-properties style:font-name="Lato" style:text-underline-style="none" style:font-name-asian="Lato1" style:font-name-complex="Lato1"/>
    </style:style>
    <style:style style:name="T8" style:family="text">
      <style:text-properties style:font-name="Lato" fo:font-size="8pt" style:font-name-asian="Lato1" style:font-size-asian="8pt" style:font-name-complex="Lato1" style:font-size-complex="8pt"/>
    </style:style>
    <style:style style:name="T9" style:family="text">
      <style:text-properties style:font-name="Lato" fo:font-weight="bold" style:font-name-asian="Lato1" style:font-weight-asian="bold" style:font-name-complex="Lato1"/>
    </style:style>
    <style:style style:name="T10" style:family="text">
      <style:text-properties style:font-name="Lato" fo:font-style="italic" style:font-name-asian="Lato1" style:font-style-asian="italic" style:font-name-complex="Lato1"/>
    </style:style>
    <style:style style:name="T11" style:family="text">
      <style:text-properties fo:color="#333333" style:font-name="Lato" style:font-name-asian="Lato1" style:font-name-complex="Lato1" fo:background-color="#ffffff"/>
    </style:style>
    <style:style style:name="T12" style:family="text">
      <style:text-properties fo:color="#1155cc" style:font-name="Lato" style:text-underline-style="solid" style:text-underline-width="auto" style:text-underline-color="font-color" fo:font-weight="bold" style:font-name-asian="Lato1" style:font-weight-asian="bold" style:font-name-complex="Lato1"/>
    </style:style>
    <style:style style:name="T13" style:family="text">
      <style:text-properties fo:color="#1155cc" style:font-name="Lato" style:text-underline-style="solid" style:text-underline-width="auto" style:text-underline-color="font-color" style:font-name-asian="Lato1" style:font-name-complex="Lato1"/>
    </style:style>
    <style:style style:name="T14" style:family="text">
      <style:text-properties fo:color="#22313f" style:font-name="Lato" style:font-name-asian="Lato1" style:font-name-complex="Lato1"/>
    </style:style>
    <style:style style:name="Sect1" style:family="section">
      <style:section-properties style:editable="false">
        <style:columns fo:column-count="2">
          <style:column style:rel-width="32769*" fo:start-indent="0in" fo:end-indent="0.0626in"/>
          <style:column style:rel-width="32766*" fo:start-indent="0.0626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PROPOSITION 14: STEM CELL RESEARCH BOND</text:span></text:p>
      <text:p text:style-name="P1"/>
      <text:p text:style-name="Standard"><text:span text:style-name="T6">Proposition 14 is an initiative statute placed on the ballot after its sponsors collected enough signatures. It would allow the state to sell $5.5 billion in general obligation bonds for the California Institute for Regenerative Medicine (CIRM). </text:span></text:p>
      <text:p text:style-name="P1"/>
      <text:p text:style-name="Standard"><text:span text:style-name="T6">The $5.5 billion in bond funds would cover stem cell research and therapy development. $1.5 billion is dedicated to research and therapy for Alzheimer’s, Parkinson’s, stroke, epilepsy, and other brain and central nervous system diseases and conditions. Proposition 14 would restrict CIRM from spending more than 7.5% of the bond funds on operation costs. The measure would also increase the focus on improving patient access to stem cell treatments, prioritizing projects that can utilize matching funds, and increasing public oversight.</text:span></text:p>
      <text:p text:style-name="P1"/>
      <text:p text:style-name="Standard"><text:span text:style-name="T6">The Legislative Analyst estimates that the state budget will have to pay an average of $260 million per year for about 30 years to repay the bonds. </text:span></text:p>
      <text:p text:style-name="P1"/>
      <text:p text:style-name="Standard"><text:span text:style-name="T1">Additional Background: </text:span><text:span text:style-name="T6">Voters created CIRM by passing a bond measure, Proposition 71, in 2004. This was, in part, a response to President George W. Bush’s decision (since reversed) to ban federal funding for embryonic stem cell research. According to CIRM, only $30 million remains available for grants from the Proposition 71 funding. </text:span></text:p>
      <text:p text:style-name="P1"/>
      <text:p text:style-name="Standard"><text:span text:style-name="T6">Amending Proposition 14’s provisions would require a 70 percent vote in both chambers of the California State Legislature and the governor's signature.</text:span></text:p>
      <text:p text:style-name="P1"/>
      <text:p text:style-name="Standard"><text:span text:style-name="T1">Supporters: </text:span><text:a xlink:type="simple" xlink:href="https://caforcures.com/coalition/" text:style-name="ListLabel_20_55" text:visited-style-name="ListLabel_20_55"><text:span text:style-name="T2">caforcures.com/coalition/</text:span></text:a></text:p>
      <text:section text:style-name="Sect1" text:name="TextSection">
        <text:list xml:id="list1745301546" text:style-name="WWNum4">
          <text:list-item>
            <text:p text:style-name="P12"><text:span text:style-name="T6">California Democratic Party</text:span></text:p>
          </text:list-item>
          <text:list-item>
            <text:p text:style-name="P12"><text:span text:style-name="T6">University of California Board of Regents</text:span></text:p>
          </text:list-item>
          <text:list-item>
            <text:p text:style-name="P12"><text:span text:style-name="T6">Equality California</text:span></text:p>
          </text:list-item>
          <text:list-item>
            <text:p text:style-name="P12"><text:span text:style-name="T6">The Michael J. Fox Foundation for Parkinson’s Research</text:span></text:p>
          </text:list-item>
          <text:list-item>
            <text:p text:style-name="P12"><text:span text:style-name="T6">Numerous Patient Advocacy Organizations</text:span></text:p>
          </text:list-item>
          <text:list-item>
            <text:p text:style-name="P12"><text:span text:style-name="T6">Robert Klein, the author of Proposition 71 and the first chair of CIRM</text:span></text:p>
          </text:list-item>
          <text:list-item>
            <text:p text:style-name="P12"><text:span text:style-name="T6">Governor Gavin Newsom</text:span></text:p>
          </text:list-item>
        </text:list>
      </text:section>
      <text:section text:style-name="Sect2" text:name="Section1">
        <text:p text:style-name="P1"><text:soft-page-break/></text:p>
        <text:p text:style-name="Standard"><text:span text:style-name="T1">Top Donors in Support</text:span></text:p>
      </text:section>
      <text:section text:style-name="Sect1" text:name="Section2">
        <text:list xml:id="list845918980" text:style-name="WWNum3">
          <text:list-item>
            <text:p text:style-name="P13"><text:span text:style-name="T6">Total raised: $12,313,001 (as of 10/6/20)</text:span></text:p>
          </text:list-item>
          <text:list-item>
            <text:p text:style-name="P13"><text:span text:style-name="T6">Robert N. Klein II and Affiliated Entity Klein Financial Corporation ($6,279,585)</text:span></text:p>
          </text:list-item>
          <text:list-item>
            <text:p text:style-name="P13"><text:span text:style-name="T6">Dagmar Dobly ($2,059,000)</text:span></text:p>
          </text:list-item>
          <text:list-item>
            <text:p text:style-name="P13"><text:span text:style-name="T6">JDRF International ($1,000,000)</text:span></text:p>
          </text:list-item>
          <text:list-item>
            <text:p text:style-name="P13"><text:span text:style-name="T6">Ann S. Tsukamoto ($950,000)</text:span></text:p>
          </text:list-item>
          <text:list-item>
            <text:p text:style-name="P13"><text:span text:style-name="T6">Open Philanthropy Action Fund, Supporting the Reform Jails and Community Reinvestment Initiative ($580,000)</text:span></text:p>
          </text:list-item>
        </text:list>
      </text:section>
      <text:section text:style-name="Sect2" text:name="Section3">
        <text:p text:style-name="P2"/>
        <text:p text:style-name="Standard"><text:span text:style-name="T1">Opposition: </text:span><text:span text:style-name="T6">No website available as of 9/20/20</text:span></text:p>
      </text:section>
      <text:section text:style-name="Sect1" text:name="Section4">
        <text:list xml:id="list2525859798" text:style-name="WWNum2">
          <text:list-item>
            <text:p text:style-name="P14"><text:span text:style-name="T6">California Right to Life Committee</text:span></text:p>
          </text:list-item>
          <text:list-item>
            <text:p text:style-name="P14"><text:span text:style-name="T6">Center for Genetics and Society</text:span></text:p>
          </text:list-item>
          <text:list-item>
            <text:p text:style-name="P14"><text:span text:style-name="T6">Vincent Fortanasce, M.D. </text:span></text:p>
          </text:list-item>
          <text:list-item>
            <text:p text:style-name="P14"><text:span text:style-name="T6">Patrick James Baggot, M.D. </text:span></text:p>
          </text:list-item>
        </text:list>
      </text:section>
      <text:section text:style-name="Sect2" text:name="Section5">
        <text:p text:style-name="P2"/>
        <text:p text:style-name="Standard"><text:span text:style-name="T1">Top Donors in Opposition:</text:span></text:p>
        <text:list xml:id="list324897650" text:style-name="WWNum5">
          <text:list-item>
            <text:p text:style-name="P15"><text:span text:style-name="T6">No fundraising committee has reached the reporting threshold as of 10/2/20.</text:span></text:p>
          </text:list-item>
        </text:list>
        <text:p text:style-name="P2"/>
        <text:p text:style-name="Standard"><text:span text:style-name="T1">Official Arguments and Rebuttals for Proposition 14: </text:span><text:a xlink:type="simple" xlink:href="https://voterguide.sos.ca.gov/propositions/14/arguments-rebuttals.htm" text:style-name="ListLabel_20_55" text:visited-style-name="ListLabel_20_55"><text:span text:style-name="T2">Please click here for the voter guide.</text:span></text:a></text:p>
        <text:p text:style-name="P1"/>
        <text:p text:style-name="Standard"><text:span text:style-name="T1">Recent Polling: </text:span><text:span text:style-name="T6">None available</text:span></text:p>
        <text:p text:style-name="P3"><text:soft-page-break/></text:p>
        <text:p text:style-name="P16"><text:span text:style-name="T1">PROPOSITION 15: SPLIT ROLL COMMERCIAL PROPERTY TAX</text:span></text:p>
        <text:p text:style-name="P1"/>
        <text:p text:style-name="Standard"><text:span text:style-name="T6">Proposition 15 is an initiative Constitutional Amendment placed on the ballot after its sponsors collected enough signatures. It would keep the tax rate for commercial property at one percent, but it would require periodic reassessments of the value for which the property could be sold. These reassessments could be no more than three years apart. This has been known in California politics as a split roll. </text:span></text:p>
        <text:p text:style-name="P3"/>
        <text:p text:style-name="Standard"><text:span text:style-name="T6">Proposition 15 would exempt from the change residential properties, properties zoned as agricultural land, and owners of commercial and industrial properties with a combined value of $3 million or less. It would also exempt from taxation the first $500,000 of equipment businesses own. </text:span></text:p>
        <text:p text:style-name="P1"/>
        <text:p text:style-name="Standard"><text:span text:style-name="T6">The change would be phased in starting in 2022 or 2025 (for businesses with 50 employees or fewer). The Legislative Analyst estimates that it would raise between $6.5–$11 billion for local governments (60%) and schools (40%). Not all local governments are guaranteed increases in funding because their share of the money is dependent on the amount of new taxes paid by commercial properties in that community. </text:span></text:p>
        <text:p text:style-name="P3"/>
        <text:p text:style-name="Standard"><text:span text:style-name="T1">Additional Background: </text:span><text:span text:style-name="T6">In 1978, California voters passed Proposition 13 to require that residential, commercial, and industrial properties be taxed based on their purchase price. The assessment begins at one percent of the purchase price. That assessment then can increase every year based on the lower figure between the rate of inflation and two percent. </text:span></text:p>
        <text:p text:style-name="P1"/>
        <text:p text:style-name="Standard"><text:span text:style-name="T1">Supporters: </text:span><text:a xlink:type="simple" xlink:href="http://www.yes15.org/who-supports" text:style-name="ListLabel_20_55" text:visited-style-name="ListLabel_20_55"><text:span text:style-name="T2">www.yes15.org/who-supports</text:span></text:a></text:p>
      </text:section>
      <text:section text:style-name="Sect1" text:name="Section6">
        <text:list xml:id="list230656784525806" text:continue-list="list1745301546" text:style-name="WWNum4">
          <text:list-item>
            <text:p text:style-name="P12"><text:span text:style-name="T6">California Democratic Party</text:span></text:p>
          </text:list-item>
          <text:list-item>
            <text:p text:style-name="P12"><text:span text:style-name="T6">California Federation of Teachers</text:span></text:p>
          </text:list-item>
          <text:list-item>
            <text:p text:style-name="P12"><text:span text:style-name="T6">California Teachers Association</text:span></text:p>
          </text:list-item>
          <text:list-item>
            <text:p text:style-name="P12"><text:span text:style-name="T6">Governor Gavin Newsom</text:span></text:p>
          </text:list-item>
          <text:list-item>
            <text:p text:style-name="P12"><text:span text:style-name="T6">State Superintendent Tony Thurmond</text:span></text:p>
          </text:list-item>
          <text:list-item>
            <text:p text:style-name="P12"><text:span text:style-name="T6">8 Democratic Presidential Candidates</text:span></text:p>
          </text:list-item>
        </text:list>
      </text:section>
      <text:section text:style-name="Sect2" text:name="Section7">
        <text:p text:style-name="P1"/>
        <text:p text:style-name="Standard"><text:span text:style-name="T1">Top Donors in Support:</text:span></text:p>
      </text:section>
      <text:section text:style-name="Sect1" text:name="Section8">
        <text:list xml:id="list230656636659092" text:continue-list="list845918980" text:style-name="WWNum3">
          <text:list-item>
            <text:p text:style-name="P13"><text:span text:style-name="T6">Total raised: $30,283,259 (as of 10/6/20)</text:span></text:p>
          </text:list-item>
          <text:list-item>
            <text:p text:style-name="P13"><text:span text:style-name="T6">California Teachers Association PAC ($11,750,000)</text:span></text:p>
          </text:list-item>
          <text:list-item>
            <text:p text:style-name="P13"><text:soft-page-break/><text:span text:style-name="T6">SEIU State Council ($6,405,000)</text:span></text:p>
          </text:list-item>
          <text:list-item>
            <text:p text:style-name="P13"><text:span text:style-name="T6">Chan Zuckerberg Advocacy ($</text:span><text:span text:style-name="T11">6,020,907)</text:span></text:p>
          </text:list-item>
          <text:list-item>
            <text:p text:style-name="P13"><text:span text:style-name="T11">The San Francisco Foundation ($1,306,300)</text:span></text:p>
          </text:list-item>
          <text:list-item>
            <text:p text:style-name="P13"><text:span text:style-name="T11">SEIU Local 2015 Issues PAC ($1,157,772)</text:span></text:p>
          </text:list-item>
        </text:list>
      </text:section>
      <text:section text:style-name="Sect2" text:name="Section9">
        <text:p text:style-name="P1"/>
        <text:p text:style-name="Standard"><text:span text:style-name="T1">Opposition: </text:span><text:a xlink:type="simple" xlink:href="https://noonprop15.org/coalition-members/" text:style-name="ListLabel_20_55" text:visited-style-name="ListLabel_20_55"><text:span text:style-name="T2">noonprop15.org/coalition-members/</text:span></text:a></text:p>
      </text:section>
      <text:section text:style-name="Sect1" text:name="Section10">
        <text:list xml:id="list230657257664782" text:continue-list="list2525859798" text:style-name="WWNum2">
          <text:list-item>
            <text:p text:style-name="P14"><text:span text:style-name="T6">California Taxpayers Association</text:span></text:p>
          </text:list-item>
          <text:list-item>
            <text:p text:style-name="P14"><text:span text:style-name="T6">Howard Jarvis Taxpayers Association</text:span></text:p>
          </text:list-item>
          <text:list-item>
            <text:p text:style-name="P14"><text:span text:style-name="T6">California Chamber of Commerce</text:span></text:p>
          </text:list-item>
          <text:list-item>
            <text:p text:style-name="P14"><text:span text:style-name="T6">Alliance of Contra Costa Taxpayers</text:span></text:p>
          </text:list-item>
          <text:list-item>
            <text:p text:style-name="P14"><text:span text:style-name="T6">Former Governor Pete Wilson</text:span></text:p>
          </text:list-item>
          <text:list-item>
            <text:p text:style-name="P14"><text:span text:style-name="T6">Former LA Mayor Antonio Villaraigosa</text:span></text:p>
          </text:list-item>
        </text:list>
      </text:section>
      <text:section text:style-name="Sect2" text:name="Section11">
        <text:p text:style-name="P2"/>
        <text:p text:style-name="Standard"><text:span text:style-name="T1">Top Donors in Opposition:</text:span></text:p>
      </text:section>
      <text:section text:style-name="Sect1" text:name="Section12">
        <text:list xml:id="list230656542325727" text:continue-list="list324897650" text:style-name="WWNum5">
          <text:list-item>
            <text:p text:style-name="P15"><text:span text:style-name="T6">Total raised: $20,866,829 (as of 10/6/20)</text:span></text:p>
          </text:list-item>
          <text:list-item>
            <text:p text:style-name="P15"><text:span text:style-name="T6">California Businesses Roundtable Issues PAC ($13,367,690)</text:span></text:p>
          </text:list-item>
          <text:list-item>
            <text:p text:style-name="P15"><text:span text:style-name="T6">California Business Properties Association Issues PAC ($1,101,000)</text:span></text:p>
          </text:list-item>
          <text:list-item>
            <text:p text:style-name="P15"><text:span text:style-name="T6">California Taxpayers Association ($1,040,000)</text:span></text:p>
          </text:list-item>
          <text:list-item>
            <text:p text:style-name="P15"><text:span text:style-name="T6">NextEra Energy, Inc. ($895,000) </text:span></text:p>
          </text:list-item>
          <text:list-item>
            <text:p text:style-name="P15"><text:span text:style-name="T6">Public Storage ($750,000)</text:span></text:p>
          </text:list-item>
        </text:list>
      </text:section>
      <text:section text:style-name="Sect2" text:name="Section13">
        <text:p text:style-name="P18"/>
        <text:p text:style-name="Standard"><text:soft-page-break/><text:span text:style-name="T1">Official Arguments and Rebuttals for Proposition 15:</text:span><text:span text:style-name="T6"> </text:span><text:a xlink:type="simple" xlink:href="https://voterguide.sos.ca.gov/propositions/15/arguments-rebuttals.htm" text:style-name="ListLabel_20_55" text:visited-style-name="ListLabel_20_55"><text:span text:style-name="T2">Please click here for the voter guide.</text:span></text:a><text:span text:style-name="T9"> </text:span></text:p>
        <text:p text:style-name="P18"/>
        <text:p text:style-name="Standard"><text:span text:style-name="T1">Recent Polling: <text:s/></text:span><text:span text:style-name="T6">49% yes, 21% no, 30% undecided (SurveyUSA 9/26-9/28, likely voters)</text:span></text:p>
        <text:p text:style-name="P20"><text:span text:style-name="T6"><text:s text:c="3"/>49% yes, 34% no, 17% undecided (Berkeley IGS 9/9-9/15, likely voters)</text:span></text:p>
        <text:p text:style-name="P20"><text:span text:style-name="T6"><text:s text:c="3"/>51% yes, 40% no, 9% undecided (PPIC 9/4-9/13, likely voters)</text:span></text:p>
        <text:p text:style-name="P23"><text:bookmark text:name="_xeips9jdrpxx"/><text:span text:style-name="T5">PROPOSITION 16: REPEAL PROPOSITION 209’S PROHIBITION AGAINST THE STATE USING AFFIRMATIVE ACTION IN PUBLIC EMPLOYMENT, EDUCATION, OR CONTRACTING</text:span></text:p>
        <text:p text:style-name="P4"/>
        <text:p text:style-name="Standard"><text:span text:style-name="T6">Proposition 16 is a legislatively referred Constitutional Amendment. It would repeal Proposition 209, a Constitutional Amendment passed by voters in 1996. This would remove from the California Constitution the ban on the consideration of race, sex, color, ethnicity, or national origin in public education, public employment, and public contracting. </text:span></text:p>
        <text:p text:style-name="P3"/>
        <text:p text:style-name="Standard"><text:span text:style-name="T6">If Proposition 16 passes, state and local governments and public universities would have more flexibility to enact affirmative action programs within the limits set by federal and state equal protection law. </text:span></text:p>
        <text:p text:style-name="P3"/>
        <text:p text:style-name="Standard"><text:span text:style-name="T1">Additional Background: </text:span><text:span text:style-name="T6">In November 1996, California voters passed Proposition 209 by 54.55% of the vote, making California the first state to create a Constitutional ban on affirmative action. This is the first time an effort to repeal Proposition 209 has appeared on the ballot. </text:span></text:p>
        <text:p text:style-name="P3"/>
        <text:p text:style-name="Standard"><text:span text:style-name="T1">Supporters:</text:span><text:a xlink:type="simple" xlink:href="https://voteyesonprop16.org/endorsements/" text:style-name="ListLabel_20_56" text:visited-style-name="ListLabel_20_56"><text:span text:style-name="T12"> </text:span></text:a><text:a xlink:type="simple" xlink:href="https://voteyesonprop16.org/endorsements/" text:style-name="ListLabel_20_55" text:visited-style-name="ListLabel_20_55"><text:span text:style-name="T2">voteyesonprop16.org/endorsements/</text:span></text:a></text:p>
      </text:section>
      <text:section text:style-name="Sect1" text:name="Section14">
        <text:list xml:id="list230656208277712" text:continue-list="list230656784525806" text:style-name="WWNum4">
          <text:list-item>
            <text:p text:style-name="P12"><text:span text:style-name="T6">California Democratic Party</text:span></text:p>
          </text:list-item>
          <text:list-item>
            <text:p text:style-name="P12"><text:span text:style-name="T6">CA National Organization for Women</text:span></text:p>
          </text:list-item>
          <text:list-item>
            <text:p text:style-name="P12"><text:span text:style-name="T6">ACLU of California</text:span></text:p>
          </text:list-item>
          <text:list-item>
            <text:p text:style-name="P12"><text:span text:style-name="T6">California Chamber of Commerce</text:span></text:p>
          </text:list-item>
          <text:list-item>
            <text:p text:style-name="P12"><text:span text:style-name="T6">United State Senator Kamala Harris</text:span></text:p>
          </text:list-item>
          <text:list-item>
            <text:p text:style-name="P12"><text:span text:style-name="T6">Governor Gavin Newsom</text:span></text:p>
          </text:list-item>
          <text:list-item>
            <text:p text:style-name="P12"><text:span text:style-name="T6">Congressmember Mark DeSaulnier</text:span></text:p>
          </text:list-item>
          <text:list-item>
            <text:p text:style-name="P12"><text:soft-page-break/><text:span text:style-name="T6">Congressmember Eric Swalwell</text:span></text:p>
          </text:list-item>
        </text:list>
      </text:section>
      <text:section text:style-name="Sect2" text:name="Section15">
        <text:p text:style-name="P3"/>
        <text:p text:style-name="Standard"><text:span text:style-name="T1">Top Donors in Support:</text:span></text:p>
      </text:section>
      <text:section text:style-name="Sect1" text:name="Section16">
        <text:list xml:id="list230657934283244" text:continue-list="list230656636659092" text:style-name="WWNum3">
          <text:list-item>
            <text:p text:style-name="P13"><text:span text:style-name="T6">Total raised: $13,768,930 (as of 10/6/20)</text:span></text:p>
          </text:list-item>
          <text:list-item>
            <text:p text:style-name="P13"><text:span text:style-name="T6">Quinn M. Delaney ($5,500,000)</text:span></text:p>
          </text:list-item>
          <text:list-item>
            <text:p text:style-name="P13"><text:span text:style-name="T6">Kaiser Foundation Health Plan, Inc. ($1,500,000)</text:span></text:p>
          </text:list-item>
          <text:list-item>
            <text:p text:style-name="P13"><text:span text:style-name="T6">Patricia Quillin ($1,000,000)</text:span></text:p>
          </text:list-item>
          <text:list-item>
            <text:p text:style-name="P13"><text:span text:style-name="T6">California Teachers Association Issues PAC ($550,261)</text:span></text:p>
          </text:list-item>
          <text:list-item>
            <text:p text:style-name="P13"><text:span text:style-name="T6">American Civil Liberties Union ($500,000)</text:span></text:p>
          </text:list-item>
          <text:list-item>
            <text:p text:style-name="P13"><text:span text:style-name="T6">Connie Ballmer ($500,000)</text:span></text:p>
          </text:list-item>
          <text:list-item>
            <text:p text:style-name="P13"><text:span text:style-name="T6">Steve Ballmer ($500,000)</text:span></text:p>
          </text:list-item>
        </text:list>
      </text:section>
      <text:section text:style-name="Sect2" text:name="Section17">
        <text:p text:style-name="P3"/>
        <text:p text:style-name="Standard"><text:span text:style-name="T1">Opposition: </text:span><text:a xlink:type="simple" xlink:href="https://californiansforequalrights.org/our-coalition/" text:style-name="ListLabel_20_55" text:visited-style-name="ListLabel_20_55"><text:span text:style-name="T2">californiansforequalrights.org/our-coalition/</text:span></text:a><text:span text:style-name="T6"> </text:span></text:p>
      </text:section>
      <text:section text:style-name="Sect1" text:name="Section18">
        <text:list xml:id="list230656756290715" text:continue-list="list230657257664782" text:style-name="WWNum2">
          <text:list-item>
            <text:p text:style-name="P14"><text:span text:style-name="T6">Ward Connerly, Author of Proposition 209</text:span></text:p>
          </text:list-item>
          <text:list-item>
            <text:p text:style-name="P14"><text:span text:style-name="T6">American Civil Rights Institute</text:span></text:p>
          </text:list-item>
          <text:list-item>
            <text:p text:style-name="P14"><text:span text:style-name="T6">Students for Fair Admissions</text:span></text:p>
          </text:list-item>
          <text:list-item>
            <text:p text:style-name="P14"><text:span text:style-name="T6">Former Congressmember Darrell Issa</text:span></text:p>
          </text:list-item>
          <text:list-item>
            <text:p text:style-name="P14"><text:span text:style-name="T6">Former Congressmember Tom Campbell</text:span></text:p>
          </text:list-item>
          <text:list-item>
            <text:p text:style-name="P14"><text:span text:style-name="T6">Dr. Gail Heriot, UCSD Law Professor</text:span></text:p>
          </text:list-item>
        </text:list>
      </text:section>
      <text:section text:style-name="Sect2" text:name="Section19">
        <text:p text:style-name="P3"/>
        <text:p text:style-name="Standard"><text:span text:style-name="T1">Top Donors in Opposition:</text:span></text:p>
      </text:section>
      <text:section text:style-name="Sect1" text:name="Section20">
        <text:list xml:id="list230655928617416" text:continue-list="list230656542325727" text:style-name="WWNum5">
          <text:list-item>
            <text:p text:style-name="P15"><text:soft-page-break/><text:span text:style-name="T6">Total raised: $140,040 (as of 10/6/20)</text:span></text:p>
          </text:list-item>
          <text:list-item>
            <text:p text:style-name="P15"><text:span text:style-name="T6">Students for Fair Admissions, Inc. ($50,000)</text:span></text:p>
          </text:list-item>
          <text:list-item>
            <text:p text:style-name="P15"><text:span text:style-name="T6">Gail Heriot ($30,000)</text:span></text:p>
          </text:list-item>
          <text:list-item>
            <text:p text:style-name="P15"><text:span text:style-name="T6">John Grassi ($15,000)</text:span></text:p>
          </text:list-item>
          <text:list-item>
            <text:p text:style-name="P15"><text:span text:style-name="T6">Frank Xu ($10,000)</text:span></text:p>
          </text:list-item>
          <text:list-item>
            <text:p text:style-name="P15"><text:span text:style-name="T6">IvyMax, Inc. ($10,000)</text:span></text:p>
          </text:list-item>
          <text:list-item>
            <text:p text:style-name="P15"><text:span text:style-name="T6">Susan Xu ($10,000)</text:span></text:p>
          </text:list-item>
          <text:list-item>
            <text:p text:style-name="P15"><text:span text:style-name="T6">John Lott ($10,000)</text:span></text:p>
          </text:list-item>
        </text:list>
      </text:section>
      <text:section text:style-name="Sect2" text:name="Section21">
        <text:p text:style-name="P3"/>
        <text:p text:style-name="Standard"><text:span text:style-name="T1">Official Arguments and Rebuttals for Proposition 16: </text:span><text:a xlink:type="simple" xlink:href="https://voterguide.sos.ca.gov/propositions/16/arguments-rebuttals.htm" text:style-name="ListLabel_20_55" text:visited-style-name="ListLabel_20_55"><text:span text:style-name="T2">Please click here for the voter guide. </text:span></text:a></text:p>
        <text:p text:style-name="P8"/>
        <text:p text:style-name="Standard"><text:span text:style-name="T1">Recent Polling: <text:s/></text:span><text:span text:style-name="T6">40% yes, 26% no, 34% undecided (SurveyUSA 9/26-9/28, likely voters)</text:span></text:p>
        <text:p text:style-name="Standard"><text:span text:style-name="T6"><text:s text:c="2"/><text:tab/> <text:s text:c="19"/>33% yes, 41% no, 26% undecided (Berkeley IGS 9/9-9/15, likely voters)</text:span></text:p>
        <text:p text:style-name="P20"><text:span text:style-name="T6"><text:s text:c="3"/>31% yes, 47% no, 22% undecided (PPIC 9/4-9/13, likely voters)</text:span></text:p>
        <text:p text:style-name="P3"/>
        <text:p text:style-name="P3"/>
        <text:p text:style-name="P16"><text:span text:style-name="T1">PROPOSITION 17: RESTORE VOTING RIGHTS TO PERSONS ON PAROLE</text:span></text:p>
        <text:p text:style-name="P4"/>
        <text:p text:style-name="Standard"><text:span text:style-name="T6">Proposition 17 is a legislatively referred Constitutional Amendment. The California State Constitution currently prohibits people in state or federal prisons, or those who have been released and on parole, from registering to vote. </text:span></text:p>
        <text:p text:style-name="P3"/>
        <text:p text:style-name="Standard"><text:span text:style-name="T6">Proposition 17 would change the State Constitution to allow people on parole to register to vote. The Legislative Analyst estimates that there are approximately 50,000 people who would become eligible. </text:span></text:p>
        <text:p text:style-name="P3"/>
        <text:p text:style-name="Standard"><text:span text:style-name="T1">Additional Background: </text:span><text:span text:style-name="T6">California is one of three states that require people convicted of felonies to complete both their prison and parole sentences before regaining the right to vote. There are currently 19 states that allow people who have completed their felony sentence, but are still on parole, to vote. </text:span></text:p>
        <text:p text:style-name="P3"/>
        <text:p text:style-name="Standard"><text:span text:style-name="T6">Proposition 17 is one of two ballot measures (with Proposition 18) on this ballot that would expand voting rights. It is one of three ballot measures (with Proposition 20 and Proposition 25) on this ballot that deal with criminal justice issues. </text:span></text:p>
        <text:p text:style-name="P3"/>
        <text:p text:style-name="Standard"><text:span text:style-name="T1">Supporters: </text:span><text:a xlink:type="simple" xlink:href="https://yeson17.vote/endorsements-3/" text:style-name="ListLabel_20_55" text:visited-style-name="ListLabel_20_55"><text:span text:style-name="T2">yeson17.vote/endorsements-3/</text:span></text:a><text:span text:style-name="T4"> </text:span></text:p>
      </text:section>
      <text:section text:style-name="Sect1" text:name="Section22">
        <text:list xml:id="list230656326369415" text:continue-list="list230656208277712" text:style-name="WWNum4">
          <text:list-item>
            <text:p text:style-name="P12"><text:span text:style-name="T6">California Democratic Party</text:span></text:p>
          </text:list-item>
          <text:list-item>
            <text:p text:style-name="P12"><text:span text:style-name="T6">ACLU of California</text:span></text:p>
          </text:list-item>
          <text:list-item>
            <text:p text:style-name="P12"><text:span text:style-name="T6">Brennan Center for Justice</text:span></text:p>
          </text:list-item>
          <text:list-item>
            <text:p text:style-name="P12"><text:span text:style-name="T6">League of Women Voters of California</text:span></text:p>
          </text:list-item>
          <text:list-item>
            <text:p text:style-name="P12"><text:span text:style-name="T6">Equality California</text:span></text:p>
          </text:list-item>
          <text:list-item>
            <text:p text:style-name="P12"><text:span text:style-name="T6">United States Senator Kamala Harris</text:span></text:p>
          </text:list-item>
          <text:list-item>
            <text:p text:style-name="P12"><text:span text:style-name="T6">Governor Gavin Newsom</text:span></text:p>
          </text:list-item>
        </text:list>
      </text:section>
      <text:section text:style-name="Sect2" text:name="Section23">
        <text:p text:style-name="P3"/>
        <text:p text:style-name="Standard"><text:span text:style-name="T1">Top Donors in Support:</text:span></text:p>
      </text:section>
      <text:section text:style-name="Sect1" text:name="Section24">
        <text:list xml:id="list230657760205205" text:continue-list="list230657934283244" text:style-name="WWNum3">
          <text:list-item>
            <text:p text:style-name="P13"><text:span text:style-name="T6">Total raised: $582,112.19 (as of 10/6/20)</text:span></text:p>
          </text:list-item>
          <text:list-item>
            <text:p text:style-name="P13"><text:soft-page-break/><text:span text:style-name="T6">Susan Pritzker ($200,000)</text:span></text:p>
          </text:list-item>
          <text:list-item>
            <text:p text:style-name="P13"><text:span text:style-name="T6">ACLU of Northern California Board Issues Committee ($100,000)</text:span></text:p>
          </text:list-item>
          <text:list-item>
            <text:p text:style-name="P13"><text:span text:style-name="T6">California Nurses Association PAC ($30,000)</text:span></text:p>
          </text:list-item>
          <text:list-item>
            <text:p text:style-name="P13"><text:span text:style-name="T6">SEIU-UHW West ($30,000)</text:span></text:p>
          </text:list-item>
          <text:list-item>
            <text:p text:style-name="P13"><text:span text:style-name="T6">Southwest Regional Council of Carpenters Political Action Fund ($30,000)</text:span></text:p>
          </text:list-item>
        </text:list>
      </text:section>
      <text:section text:style-name="Sect2" text:name="Section25">
        <text:p text:style-name="P3"/>
        <text:p text:style-name="Standard"><text:span text:style-name="T1">Opposition: </text:span><text:span text:style-name="T6">No website available as of 9/30/20</text:span></text:p>
      </text:section>
      <text:section text:style-name="Sect1" text:name="Section26">
        <text:list xml:id="list230656420100093" text:continue-list="list230656756290715" text:style-name="WWNum2">
          <text:list-item>
            <text:p text:style-name="P14"><text:span text:style-name="T6">State Senator Jim Nielsen </text:span></text:p>
          </text:list-item>
          <text:list-item>
            <text:p text:style-name="P14"><text:span text:style-name="T6">Harriet Salarno, Founder, Crime Victims United of California</text:span></text:p>
          </text:list-item>
          <text:list-item>
            <text:p text:style-name="P14"><text:span text:style-name="T6">Ruth Weiss, Vice President, Election Integrity Project California</text:span></text:p>
          </text:list-item>
        </text:list>
      </text:section>
      <text:section text:style-name="Sect2" text:name="Section27">
        <text:p text:style-name="P3"/>
        <text:p text:style-name="Standard"><text:span text:style-name="T1">Top Donors in Opposition:</text:span></text:p>
      </text:section>
      <text:section text:style-name="Sect2" text:name="Section28">
        <text:list xml:id="list230657600911782" text:continue-list="list230657760205205" text:style-name="WWNum3">
          <text:list-item>
            <text:p text:style-name="P13"><text:span text:style-name="T6">No fundraising committee has reached the reporting threshold as of 10/6/20.</text:span></text:p>
          </text:list-item>
        </text:list>
      </text:section>
      <text:section text:style-name="Sect2" text:name="Section29">
        <text:p text:style-name="P3"/>
        <text:p text:style-name="P17"><text:span text:style-name="T1">Official Arguments and Rebuttals for Proposition 17: </text:span><text:a xlink:type="simple" xlink:href="https://voterguide.sos.ca.gov/propositions/17/arguments-rebuttals.htm" text:style-name="ListLabel_20_55" text:visited-style-name="ListLabel_20_55"><text:span text:style-name="T2">Please click here for the voter guide.</text:span></text:a></text:p>
        <text:p text:style-name="P3"/>
        <text:p text:style-name="Standard"><text:span text:style-name="T1">Recent Polling: <text:s/></text:span><text:span text:style-name="T6">55% yes, 19% no, 26% undecided (SurveyUSA 9/26-9/28, likely voters)</text:span></text:p>
        <text:p text:style-name="P20"><text:span text:style-name="T6"><text:s text:c="3"/></text:span></text:p>
        <text:p text:style-name="P3"/>
        <text:p text:style-name="P16"><text:span text:style-name="T1">PROPOSITION 18: ALLOW 17-YEAR-OLDS TO VOTE IN PRIMARIES AND SPECIAL ELECTIONS IF THEY WILL TURN 18 BY NEXT GENERAL ELECTION</text:span></text:p>
        <text:p text:style-name="P4"/>
        <text:p text:style-name="Standard"><text:span text:style-name="T6">Proposition 18 is a legislatively referred Constitutional Amendment. If Proposition 18 passes, 17 year olds who will be 18 by the time of the next general election will be allowed to vote in the primary elections or special elections preceding that general election. </text:span></text:p>
        <text:p text:style-name="P3"/>
        <text:p text:style-name="Standard"><text:span text:style-name="T6">This would allow 17 year olds to have the opportunity to help select the general election candidates for whom they can vote in a general election after they are 18 years of age.</text:span></text:p>
        <text:p text:style-name="P3"/>
        <text:p text:style-name="Standard"><text:span text:style-name="T1">Additional Background: </text:span><text:span text:style-name="T6">The California Constitution currently requires a person to be 18 years old before voting in any election. </text:span></text:p>
        <text:p text:style-name="P3"/>
        <text:p text:style-name="Standard"><text:span text:style-name="T6">According to the National Council of State Legislatures, there are 18 states (plus Washington, D.C.) that allow 17 year olds who are 18 by the date of the general election to vote in the primary election.</text:span></text:p>
        <text:p text:style-name="P3"/>
        <text:p text:style-name="Standard"><text:span text:style-name="T6">Proposition 18 is one of two ballot measures (with Proposition 17) on this ballot that would expand voting rights. </text:span></text:p>
        <text:p text:style-name="P3"/>
        <text:p text:style-name="Standard"><text:span text:style-name="T1">Supporters: </text:span><text:a xlink:type="simple" xlink:href="http://www.yeson18.vote" text:style-name="ListLabel_20_55" text:visited-style-name="ListLabel_20_55"><text:span text:style-name="T2">www.yeson18.vote</text:span></text:a><text:span text:style-name="T4"> </text:span></text:p>
      </text:section>
      <text:section text:style-name="Sect1" text:name="Section30">
        <text:list xml:id="list230657053050877" text:continue-list="list230656326369415" text:style-name="WWNum4">
          <text:list-item>
            <text:p text:style-name="P12"><text:span text:style-name="T6">California Democratic Party</text:span></text:p>
          </text:list-item>
          <text:list-item>
            <text:p text:style-name="P12"><text:span text:style-name="T6">ACLU of Northern California</text:span></text:p>
          </text:list-item>
          <text:list-item>
            <text:p text:style-name="P12"><text:span text:style-name="T6">California Young Democrats</text:span></text:p>
          </text:list-item>
          <text:list-item>
            <text:p text:style-name="P12"><text:span text:style-name="T6">California Common Cause</text:span></text:p>
          </text:list-item>
          <text:list-item>
            <text:p text:style-name="P12"><text:span text:style-name="T6">Governor Gavin Newsom</text:span></text:p>
          </text:list-item>
          <text:list-item>
            <text:p text:style-name="P12"><text:span text:style-name="T6">Secretary of State Alex Padilla</text:span></text:p>
          </text:list-item>
          <text:list-item>
            <text:p text:style-name="P12"><text:span text:style-name="T6">Congressmember Eric Swalwell</text:span></text:p>
          </text:list-item>
        </text:list>
      </text:section>
      <text:section text:style-name="Sect2" text:name="Section31">
        <text:p text:style-name="P3"/>
        <text:p text:style-name="Standard"><text:soft-page-break/><text:span text:style-name="T1">Top Donors in Support:</text:span></text:p>
      </text:section>
      <text:section text:style-name="Sect1" text:name="Section32">
        <text:list xml:id="list230656560701328" text:continue-list="list230657600911782" text:style-name="WWNum3">
          <text:list-item>
            <text:p text:style-name="P13"><text:span text:style-name="T6">Total raised: $342,424.10 (as of 10/6/20)</text:span></text:p>
          </text:list-item>
          <text:list-item>
            <text:p text:style-name="P13"><text:span text:style-name="T6">Committee to Innovate for California's Future, Evan Low Ballot Measure Committee ($100,000)</text:span></text:p>
          </text:list-item>
          <text:list-item>
            <text:p text:style-name="P13"><text:span text:style-name="T6">Kevin Mullin for Assembly 2020 ($50,000)</text:span></text:p>
          </text:list-item>
          <text:list-item>
            <text:p text:style-name="P13"><text:span text:style-name="T6">California Nurses Association PAC ($30,000)</text:span></text:p>
          </text:list-item>
          <text:list-item>
            <text:p text:style-name="P13"><text:span text:style-name="T6">SEIU-UHW West ($30,000)</text:span></text:p>
          </text:list-item>
          <text:list-item>
            <text:p text:style-name="P13"><text:span text:style-name="T6">Southwest Regional Council of Carpenters Political Action Fund ($30,000)</text:span></text:p>
          </text:list-item>
        </text:list>
      </text:section>
      <text:section text:style-name="Sect2" text:name="Section33">
        <text:p text:style-name="P3"/>
        <text:p text:style-name="Standard"><text:span text:style-name="T1">Opposition: </text:span><text:span text:style-name="T6">No website available as of 9/30/20</text:span></text:p>
      </text:section>
      <text:section text:style-name="Sect1" text:name="Section34">
        <text:list xml:id="list230657690727498" text:continue-list="list230656420100093" text:style-name="WWNum2">
          <text:list-item>
            <text:p text:style-name="P14"><text:span text:style-name="T6">Ruth Weiss, Co-founder, Election Integrity Project California</text:span></text:p>
          </text:list-item>
          <text:list-item>
            <text:p text:style-name="P14"><text:span text:style-name="T6">Jon Coupal, President, Howard Jarvis Taxpayers Association</text:span></text:p>
          </text:list-item>
        </text:list>
      </text:section>
      <text:section text:style-name="Sect2" text:name="Section35">
        <text:p text:style-name="P3"/>
        <text:p text:style-name="Standard"><text:span text:style-name="T1">Top Donors in Opposition:</text:span></text:p>
      </text:section>
      <text:section text:style-name="Sect2" text:name="Section36">
        <text:list xml:id="list230657308861418" text:continue-list="list230656560701328" text:style-name="WWNum3">
          <text:list-item>
            <text:p text:style-name="P13"><text:span text:style-name="T6">No fundraising committee has reached the reporting threshold as of 10/6/20.</text:span></text:p>
          </text:list-item>
        </text:list>
      </text:section>
      <text:section text:style-name="Sect2" text:name="Section37">
        <text:p text:style-name="P3"/>
        <text:p text:style-name="P17"><text:span text:style-name="T1">Official Arguments and Rebuttals for Proposition 18: </text:span><text:a xlink:type="simple" xlink:href="https://voterguide.sos.ca.gov/propositions/18/arguments-rebuttals.htm" text:style-name="ListLabel_20_55" text:visited-style-name="ListLabel_20_55"><text:span text:style-name="T2">Please click here for the voter guide.</text:span></text:a><text:span text:style-name="T1"> </text:span></text:p>
        <text:p text:style-name="P19"/>
        <text:p text:style-name="Standard"><text:span text:style-name="T1">Recent Polling: <text:s/></text:span><text:span text:style-name="T6">None available</text:span></text:p>
        <text:p text:style-name="P3"/>
        <text:p text:style-name="P19"/>
        <text:p text:style-name="P3"/>
        <text:p text:style-name="P3"><text:soft-page-break/></text:p>
        <text:p text:style-name="P16"><text:span text:style-name="T1">PROPOSITION 19: CHANGE SOME PROPERTY TAX TRANSFER AND INHERITANCE RULES</text:span></text:p>
        <text:p text:style-name="P5"/>
        <text:p text:style-name="Standard"><text:span text:style-name="T6">Proposition 19 is a legislatively referred Constitutional Amendment. This measure would create new property tax breaks for Californians aged 55 or older, persons with severe disabilities, and victims of natural disasters or hazardous waste contamination. It would also close a different tax break that Californians currently receive on homes inherited from parents or grandparents. </text:span></text:p>
        <text:p text:style-name="P5"/>
        <text:p text:style-name="Standard"><text:span text:style-name="T6">Proposition 19 would allow eligible homeowners to transfer their property tax assessment anywhere in the state. It would also allow the use of the transfer for homes worth over $1 million with an adjustment that is higher, but not as high as it would be for other homebuyers. Proposition 19 would also increase the number of times a person can take advantage of this transfer to three times from the current one. </text:span></text:p>
        <text:p text:style-name="P5"/>
        <text:p text:style-name="Standard"><text:span text:style-name="T6">Proposition 19 would also restrict the property tax transfer to homes used as a principal residence for the child or grandchild or as a farm. Other properties, like vacation homes, would no longer qualify for the inheritance property tax break. Additional revenue created by these changes would be reserved for wildfire agencies and counties. </text:span></text:p>
        <text:p text:style-name="P5"/>
        <text:p text:style-name="Standard"><text:span text:style-name="T1">Additional Background: </text:span><text:span text:style-name="T6">Property tax assessments increase every year based on the lower figure between the rate of inflation and two percent. This often means that the taxable value of most properties is lower than their purchase price. A change in ownership often leads to the reassessment of a property’s value to the higher purchase amount and a higher tax levy.</text:span></text:p>
        <text:p text:style-name="P5"/>
        <text:p text:style-name="Standard"><text:span text:style-name="T6">Proposition 60 (1986) allowed eligible homeowners to have one opportunity in their lifetime to sell their primary residence and transfer its property tax assessment to a new residence if they move within the same county. Proposition 90 (1988) gave counties the option to pass an ordinance to allow these property tax assessment transfers into their county. Ten counties currently allow them </text:span><text:a xlink:type="simple" xlink:href="https://www.boe.ca.gov/proptaxes/prop60-90_55over.htm" text:style-name="ListLabel_20_57" text:visited-style-name="ListLabel_20_57"><text:span text:style-name="T13">(click here to see that list)</text:span></text:a><text:span text:style-name="T6">. </text:span></text:p>
        <text:p text:style-name="P6"/>
        <text:p text:style-name="Standard"><text:span text:style-name="T6">A similar measure (Proposition 5) appeared in the November 2018 ballot, failing by 59.8%-40.2%. That measure would have allowed an unlimited number of tax assessment transfers into any county. It did not include Proposition 19’s provisions for a limit of three uses of the transfer, the higher adjustment for homes worth more than $1 million, or closing the loophole for homes that are not a primary residence. </text:span></text:p>
        <text:p text:style-name="P5"/>
        <text:p text:style-name="Standard"><text:span text:style-name="T1">Supporters: </text:span><text:a xlink:type="simple" xlink:href="https://www.yeson19.vote/our-coalition" text:style-name="ListLabel_20_55" text:visited-style-name="ListLabel_20_55"><text:span text:style-name="T2">www.yeson19.vote/our-coalition</text:span></text:a><text:span text:style-name="T1"> </text:span></text:p>
      </text:section>
      <text:section text:style-name="Sect1" text:name="Section38">
        <text:list xml:id="list230657386057402" text:continue-list="list230657053050877" text:style-name="WWNum4">
          <text:list-item>
            <text:p text:style-name="P12"><text:span text:style-name="T6">California Democratic Party</text:span></text:p>
          </text:list-item>
          <text:list-item>
            <text:p text:style-name="P12"><text:span text:style-name="T6">California Association of Realtors</text:span></text:p>
          </text:list-item>
          <text:list-item>
            <text:p text:style-name="P12"><text:span text:style-name="T6">California Professional Firefighters</text:span></text:p>
          </text:list-item>
          <text:list-item>
            <text:p text:style-name="P12"><text:span text:style-name="T6">Governor Gavin Newsom</text:span></text:p>
          </text:list-item>
          <text:list-item>
            <text:p text:style-name="P12"><text:span text:style-name="T6">Treasurer Fiona Ma</text:span></text:p>
          </text:list-item>
          <text:list-item>
            <text:p text:style-name="P12"><text:span text:style-name="T6">Controller Betty Yee</text:span></text:p>
          </text:list-item>
        </text:list>
      </text:section>
      <text:section text:style-name="Sect2" text:name="Section39">
        <text:p text:style-name="P6"><text:soft-page-break/></text:p>
        <text:p text:style-name="Standard"><text:span text:style-name="T1">Top Donors in Support: </text:span></text:p>
      </text:section>
      <text:section text:style-name="Sect1" text:name="Section40">
        <text:list xml:id="list230656678579841" text:continue-list="list230657308861418" text:style-name="WWNum3">
          <text:list-item>
            <text:p text:style-name="P13"><text:span text:style-name="T6">Total raised: $57,409,310 (as of 10/6/20)</text:span></text:p>
          </text:list-item>
          <text:list-item>
            <text:p text:style-name="P13"><text:span text:style-name="T6">California Assoc. of Realtors ($31,400,000)</text:span></text:p>
          </text:list-item>
          <text:list-item>
            <text:p text:style-name="P13"><text:span text:style-name="T6">California Association of Realtors Issues Mobilization PAC ($15,700,000)</text:span></text:p>
          </text:list-item>
          <text:list-item>
            <text:p text:style-name="P13"><text:span text:style-name="T6">National Association of Realtors ($4,870,000)</text:span></text:p>
          </text:list-item>
          <text:list-item>
            <text:p text:style-name="P13"><text:span text:style-name="T6">California Democratic Party ($1,005,356)</text:span></text:p>
          </text:list-item>
        </text:list>
      </text:section>
      <text:section text:style-name="Sect2" text:name="Section41">
        <text:p text:style-name="P7"/>
        <text:p text:style-name="Standard"><text:span text:style-name="T1">Opposition: </text:span></text:p>
      </text:section>
      <text:section text:style-name="Sect1" text:name="Section42">
        <text:list xml:id="list230656035005624" text:continue-list="list230657690727498" text:style-name="WWNum2">
          <text:list-item>
            <text:p text:style-name="P14"><text:span text:style-name="T6">Jon Coupal, President, Howard Jarvis Taxpayers Association</text:span></text:p>
          </text:list-item>
          <text:list-item>
            <text:p text:style-name="P14"><text:span text:style-name="T6">State Senator Patricia Bates</text:span></text:p>
          </text:list-item>
          <text:list-item>
            <text:p text:style-name="P14"><text:span text:style-name="T6">Assemblymember Ken Cooley</text:span></text:p>
          </text:list-item>
        </text:list>
      </text:section>
      <text:section text:style-name="Sect2" text:name="Section43">
        <text:p text:style-name="P7"/>
        <text:p text:style-name="Standard"><text:span text:style-name="T1">Top Donors in Opposition:</text:span></text:p>
      </text:section>
      <text:section text:style-name="Sect2" text:name="Section44">
        <text:list xml:id="list230655930391681" text:continue-list="list230656678579841" text:style-name="WWNum3">
          <text:list-item>
            <text:p text:style-name="P13"><text:span text:style-name="T6">No fundraising committee has reached the reporting threshold as of 10/6/20.</text:span></text:p>
          </text:list-item>
        </text:list>
      </text:section>
      <text:section text:style-name="Sect2" text:name="Section45">
        <text:p text:style-name="P6"/>
        <text:p text:style-name="Standard"><text:span text:style-name="T1">Official Arguments and Rebuttals for Proposition 19: </text:span><text:a xlink:type="simple" xlink:href="https://voterguide.sos.ca.gov/propositions/19/arguments-rebuttals.htm" text:style-name="ListLabel_20_55" text:visited-style-name="ListLabel_20_55"><text:span text:style-name="T2">Please click here for the voter guide. </text:span></text:a></text:p>
        <text:p text:style-name="P9"/>
        <text:p text:style-name="Standard"><text:span text:style-name="T1">Recent Polling: <text:s/></text:span><text:span text:style-name="T6">56% yes, 10% no, 34% undecided (SurveyUSA 9/26-9/28, likely voters)</text:span></text:p>
        <text:p text:style-name="Standard"><text:span text:style-name="T1">PROPOSITION 20: ROLL BACK RECENT CRIMINAL SENTENCING AND PAROLE REFORMS</text:span></text:p>
        <text:p text:style-name="P5"/>
        <text:p text:style-name="Standard"><text:soft-page-break/><text:span text:style-name="T6">Proposition 20 is an initiative statute placed on the ballot after its sponsors collected enough signatures. California Matters explains that Proposition 20 was “designed to make changes to AB 109 (2011), Proposition 47 (2014), and Proposition 57 (2016)—three measures that were each intended to reduce the state’s prison inmate population.”</text:span></text:p>
        <text:p text:style-name="P5"/>
        <text:p text:style-name="Standard"><text:span text:style-name="T6">The Legislative Analyst explains that Proposition 20 <text:s/>has four major components. It would: </text:span></text:p>
        <text:list xml:id="list371397778" text:style-name="WWNum1">
          <text:list-item>
            <text:p text:style-name="P21"><text:span text:style-name="T6">Change state law to increase criminal penalties for some theft-related crimes.</text:span></text:p>
          </text:list-item>
          <text:list-item>
            <text:p text:style-name="P21"><text:span text:style-name="T6">Change how people released from state prison are supervised in the community.</text:span></text:p>
          </text:list-item>
          <text:list-item>
            <text:p text:style-name="P21"><text:span text:style-name="T6">Make various changes to the process created by Proposition 57 (2016) for considering the release of inmates from prison.</text:span></text:p>
          </text:list-item>
          <text:list-item>
            <text:p text:style-name="P21"><text:span text:style-name="T6">Require state and local law enforcement to collect DNA from adults convicted of certain crimes.</text:span></text:p>
          </text:list-item>
        </text:list>
        <text:p text:style-name="P5"/>
        <text:p text:style-name="Standard"><text:span text:style-name="T1">Additional Background: </text:span><text:span text:style-name="T6">California voters passed Proposition 47 by a 59.6%-40.4% margin in 2014 to recategorize some nonviolent offenses as misdemeanors rather than felonies. California voters passed Proposition 57 by a 64.5%-35.5% margin in 2016 to allow more parole opportunities for nonviolent felons, make changes to the juvenile prosecution processes, and allow additional sentence credits for rehabilitation, education, and good behavior. </text:span></text:p>
        <text:p text:style-name="P6"/>
        <text:p text:style-name="Standard"><text:span text:style-name="T6">Amending Proposition 20’s provisions would require a 75 percent vote in both chambers of the California State Legislature and the governor's signature.</text:span></text:p>
        <text:p text:style-name="P6"/>
        <text:p text:style-name="Standard"><text:span text:style-name="T6">Proposition 20 is one of three ballot measures (with Proposition 17 and Proposition 25) on this ballot that deal with criminal justice issues. </text:span></text:p>
        <text:p text:style-name="P1"/>
        <text:p text:style-name="Standard"><text:span text:style-name="T1">Supporters: </text:span><text:a xlink:type="simple" xlink:href="https://keepcalsafe.org/about/" text:style-name="ListLabel_20_55" text:visited-style-name="ListLabel_20_55"><text:span text:style-name="T2">keepcalsafe.org/about/</text:span></text:a><text:span text:style-name="T4"> </text:span></text:p>
      </text:section>
      <text:section text:style-name="Sect1" text:name="Section46">
        <text:list xml:id="list230657668817767" text:continue-list="list230657386057402" text:style-name="WWNum4">
          <text:list-item>
            <text:p text:style-name="P12"><text:span text:style-name="T6">Assemblymember Jim Cooper (D-Elk Grove)</text:span></text:p>
          </text:list-item>
          <text:list-item>
            <text:p text:style-name="P12"><text:span text:style-name="T6">Assemblymember Vince Fong (R-Bakersfield)</text:span></text:p>
          </text:list-item>
          <text:list-item>
            <text:p text:style-name="P12"><text:span text:style-name="T6">Crime Victims United President Nina Salarno Besselman</text:span></text:p>
          </text:list-item>
          <text:list-item>
            <text:p text:style-name="P12"><text:span text:style-name="T6">Crime Survivors, Inc. Founder/CEO Patricia Wenskunas</text:span></text:p>
          </text:list-item>
          <text:list-item>
            <text:p text:style-name="P12"><text:span text:style-name="T6">Christine Ward, Director, Crime Victims Alliance</text:span></text:p>
          </text:list-item>
        </text:list>
      </text:section>
      <text:section text:style-name="Sect2" text:name="Section47">
        <text:p text:style-name="P5"/>
        <text:p text:style-name="Standard"><text:soft-page-break/><text:span text:style-name="T1">Top Donors in Support:</text:span></text:p>
      </text:section>
      <text:section text:style-name="Sect1" text:name="Section48">
        <text:list xml:id="list230656955226284" text:continue-list="list230655930391681" text:style-name="WWNum3">
          <text:list-item>
            <text:p text:style-name="P13"><text:span text:style-name="T6">Total raised: $3,156,473 (as of 10/6/20)</text:span></text:p>
          </text:list-item>
          <text:list-item>
            <text:p text:style-name="P13"><text:span text:style-name="T6">California Correctional Peace Officers Association ($2,000,000)</text:span></text:p>
          </text:list-item>
          <text:list-item>
            <text:p text:style-name="P13"><text:span text:style-name="T6">Association for Los Angeles Deputy Sheriffs PIC ($200,000)</text:span></text:p>
          </text:list-item>
          <text:list-item>
            <text:p text:style-name="P13"><text:span text:style-name="T6">Los Angeles Police Protection League Issues PAC ($200,000)</text:span></text:p>
          </text:list-item>
          <text:list-item>
            <text:p text:style-name="P13"><text:span text:style-name="T6">FSB Core Strategies ($130,000)</text:span></text:p>
          </text:list-item>
          <text:list-item>
            <text:p text:style-name="P13"><text:span text:style-name="T6">Protecting California Cooper Ballot Measure Committee ($126,473)</text:span></text:p>
          </text:list-item>
        </text:list>
      </text:section>
      <text:section text:style-name="Sect2" text:name="Section49">
        <text:p text:style-name="P5"/>
        <text:p text:style-name="Standard"><text:span text:style-name="T1">Opposition: </text:span><text:a xlink:type="simple" xlink:href="https://noprop20.vote/coalition/" text:style-name="ListLabel_20_55" text:visited-style-name="ListLabel_20_55"><text:span text:style-name="T2">noprop20.vote/coalition/</text:span></text:a><text:span text:style-name="T1"> </text:span></text:p>
      </text:section>
      <text:section text:style-name="Sect1" text:name="Section50">
        <text:list xml:id="list230657452928579" text:continue-list="list230656035005624" text:style-name="WWNum2">
          <text:list-item>
            <text:p text:style-name="P14"><text:span text:style-name="T6">California Democratic Party</text:span></text:p>
          </text:list-item>
          <text:list-item>
            <text:p text:style-name="P14"><text:span text:style-name="T6">Former Governor Jerry Brown</text:span></text:p>
          </text:list-item>
          <text:list-item>
            <text:p text:style-name="P14"><text:span text:style-name="T6">Contra Costa District Attorney Diana Becton</text:span></text:p>
          </text:list-item>
          <text:list-item>
            <text:p text:style-name="P14"><text:span text:style-name="T6">ACLU of California</text:span></text:p>
          </text:list-item>
          <text:list-item>
            <text:p text:style-name="P14"><text:span text:style-name="T6">CA Partnership to End Domestic Violence</text:span></text:p>
          </text:list-item>
          <text:list-item>
            <text:p text:style-name="P14"><text:span text:style-name="T6">National Center for Crime Victims</text:span></text:p>
          </text:list-item>
        </text:list>
      </text:section>
      <text:section text:style-name="Sect2" text:name="Section51">
        <text:p text:style-name="P5"/>
        <text:p text:style-name="Standard"><text:span text:style-name="T1">Top Donors in Opposition:</text:span></text:p>
      </text:section>
      <text:section text:style-name="Sect1" text:name="Section52">
        <text:list xml:id="list230657050775953" text:continue-list="list230656955226284" text:style-name="WWNum3">
          <text:list-item>
            <text:p text:style-name="P13"><text:span text:style-name="T6">Total raised: $5,469,256 (as of 10/6/20)</text:span></text:p>
          </text:list-item>
          <text:list-item>
            <text:p text:style-name="P13"><text:span text:style-name="T6">Patty Quillin ($2,000,000)</text:span></text:p>
          </text:list-item>
          <text:list-item>
            <text:p text:style-name="P13"><text:span text:style-name="T6">Chan Zuckerberg Initiative ($1,250,000)</text:span></text:p>
          </text:list-item>
          <text:list-item>
            <text:p text:style-name="P13"><text:span text:style-name="T6">Committee for California ($855,000)</text:span></text:p>
          </text:list-item>
          <text:list-item>
            <text:p text:style-name="P13"><text:soft-page-break/><text:span text:style-name="T6">Stacy H. Schuseterman ($500,000)</text:span></text:p>
          </text:list-item>
          <text:list-item>
            <text:p text:style-name="P13"><text:span text:style-name="T6">The Heising-Simons Action Fund ($375,000)</text:span></text:p>
          </text:list-item>
        </text:list>
      </text:section>
      <text:section text:style-name="Sect2" text:name="Section53">
        <text:p text:style-name="P1"/>
        <text:p text:style-name="Standard"><text:span text:style-name="T1">Official Arguments and Rebuttals for Proposition 20: </text:span><text:a xlink:type="simple" xlink:href="https://voterguide.sos.ca.gov/propositions/20/arguments-rebuttals.htm" text:style-name="ListLabel_20_55" text:visited-style-name="ListLabel_20_55"><text:span text:style-name="T2">Click here for the voter guide.</text:span></text:a><text:span text:style-name="T1"> </text:span></text:p>
        <text:p text:style-name="P18"/>
        <text:p text:style-name="Standard"><text:span text:style-name="T1">Recent Polling: <text:s/></text:span><text:span text:style-name="T6">35% yes, 22% no, 43% undecided (SurveyUSA 9/26-9/28, likely voters)</text:span></text:p>
        <text:p text:style-name="P16"><text:span text:style-name="T1">PROPOSITION 21: EXPAND LOCAL GOVERNMENT AUTHORITY TO ENACT RENT CONTROL</text:span></text:p>
        <text:p text:style-name="P1"/>
        <text:p text:style-name="Standard"><text:span text:style-name="T6">Proposition 21 is an initiative statute placed on the ballot after its sponsors collected enough signatures. It would allow cities and counties to apply rent control to more properties. </text:span></text:p>
        <text:p text:style-name="P2"/>
        <text:p text:style-name="Standard"><text:span text:style-name="T6">Proposition 21 would allow cities and counties to apply rent control to housing over 15 years old. This change would not include single-family homes owned by people with two or fewer properties. Cities and counties that allow rent control must allow landlords the option to increase rents when a new renter moves in by up to 15 percent during the first three years of a renter’s occupancy. Proposition 21 would require that rent control laws allow landlords a fair rate of return, consistent with past court rulings.</text:span></text:p>
        <text:p text:style-name="P2"/>
        <text:p text:style-name="Standard"><text:span text:style-name="T6">Amending Proposition 21’s provisions would require a two-thirds (66.7%) vote in both chambers of the California State Legislature and the governor's signature. It would not allow any law that restricts or eliminates the local right to establish residential rent control from taking effect unless it has been approved by the voters.</text:span></text:p>
        <text:p text:style-name="P2"/>
        <text:p text:style-name="Standard"><text:span text:style-name="T1">Additional Background: </text:span><text:span text:style-name="T6">The 1995 Costa-Hawkins Rental Housing Act prohibits rent control on properties first occupied after February 1, 1995, and on housing units where the title is separate from connected units, such as condominiums and townhouses. </text:span></text:p>
        <text:p text:style-name="P2"/>
        <text:p text:style-name="Standard"><text:span text:style-name="T6">Governor Newsom signed AB 1482 in 2019. It took effect on January 1, 2020, and caps rent increases statewide to the rate of inflation plus 5%. </text:span></text:p>
        <text:p text:style-name="P2"/>
        <text:p text:style-name="Standard"><text:span text:style-name="T6">A similar measure, Proposition 10, appeared on the 2018 ballot. It would have completely repealed the Costa-Hawkins Rental Housing Act. Proposition 10 failed by a 59.4%-40.6% margin. </text:span></text:p>
        <text:p text:style-name="P2"/>
        <text:p text:style-name="Standard"><text:span text:style-name="T1">Supporters: </text:span><text:a xlink:type="simple" xlink:href="https://yeson21ca.org/endorsements/" text:style-name="ListLabel_20_55" text:visited-style-name="ListLabel_20_55"><text:span text:style-name="T2">yeson21ca.org/endorsements</text:span></text:a><text:a xlink:type="simple" xlink:href="https://yeson21ca.org/endorsements/" text:style-name="ListLabel_20_58" text:visited-style-name="ListLabel_20_58"><text:span text:style-name="T3">/</text:span></text:a><text:span text:style-name="T1"> </text:span></text:p>
      </text:section>
      <text:section text:style-name="Sect1" text:name="Section54">
        <text:list xml:id="list230657944001543" text:continue-list="list230657668817767" text:style-name="WWNum4">
          <text:list-item>
            <text:p text:style-name="P12"><text:span text:style-name="T6">California Democratic Party</text:span></text:p>
          </text:list-item>
          <text:list-item>
            <text:p text:style-name="P12"><text:span text:style-name="T6">AIDS Healthcare Foundation</text:span></text:p>
          </text:list-item>
          <text:list-item>
            <text:p text:style-name="P12"><text:span text:style-name="T6">ACLU of California</text:span></text:p>
          </text:list-item>
          <text:list-item>
            <text:p text:style-name="P12"><text:span text:style-name="T6">California Nurses Association</text:span></text:p>
          </text:list-item>
          <text:list-item>
            <text:p text:style-name="P12"><text:span text:style-name="T6">Eviction Defense Network</text:span></text:p>
          </text:list-item>
          <text:list-item>
            <text:p text:style-name="P12"><text:span text:style-name="T6">Housing California</text:span></text:p>
          </text:list-item>
          <text:list-item>
            <text:p text:style-name="P12"><text:soft-page-break/><text:span text:style-name="T6">Insurance Commissioner Ricardo Lara</text:span></text:p>
          </text:list-item>
        </text:list>
      </text:section>
      <text:section text:style-name="Sect2" text:name="Section55">
        <text:p text:style-name="P2"/>
        <text:p text:style-name="Standard"><text:span text:style-name="T1">Top Donors in Support:</text:span></text:p>
      </text:section>
      <text:section text:style-name="Sect1" text:name="Section56">
        <text:list xml:id="list230657927618522" text:continue-list="list230657050775953" text:style-name="WWNum3">
          <text:list-item>
            <text:p text:style-name="P13"><text:span text:style-name="T6">Total raised: $28,208,695 (as of 10/6/20)</text:span></text:p>
          </text:list-item>
          <text:list-item>
            <text:p text:style-name="P13"><text:span text:style-name="T6">AIDS Healthcare Foundation ($23,158,695)</text:span></text:p>
          </text:list-item>
          <text:list-item>
            <text:p text:style-name="P13"><text:span text:style-name="T6">California Nurses Association PAC ($50,000)</text:span></text:p>
          </text:list-item>
        </text:list>
      </text:section>
      <text:section text:style-name="Sect2" text:name="Section57">
        <text:p text:style-name="P2"/>
        <text:p text:style-name="Standard"><text:span text:style-name="T1">Opposition: </text:span><text:a xlink:type="simple" xlink:href="https://noonprop21.vote/who-we-are/" text:style-name="ListLabel_20_55" text:visited-style-name="ListLabel_20_55"><text:span text:style-name="T2">noonprop21.vote/who-we-are/</text:span></text:a><text:span text:style-name="T4"> </text:span></text:p>
      </text:section>
      <text:section text:style-name="Sect1" text:name="Section58">
        <text:list xml:id="list230656410017552" text:continue-list="list230657452928579" text:style-name="WWNum2">
          <text:list-item>
            <text:p text:style-name="P14"><text:span text:style-name="T6">American Legion, Department of California</text:span></text:p>
          </text:list-item>
          <text:list-item>
            <text:p text:style-name="P14"><text:span text:style-name="T6">AMVETS, Department of California</text:span></text:p>
          </text:list-item>
          <text:list-item>
            <text:p text:style-name="P14"><text:span text:style-name="T6">California Chamber of Commerce</text:span></text:p>
          </text:list-item>
          <text:list-item>
            <text:p text:style-name="P14"><text:span text:style-name="T6">California Council for Affordable Housing</text:span></text:p>
          </text:list-item>
          <text:list-item>
            <text:p text:style-name="P14"><text:span text:style-name="T6">State Building and Construction Trades Council </text:span></text:p>
          </text:list-item>
          <text:list-item>
            <text:p text:style-name="P14"><text:span text:style-name="T6">Governor Gavin Newsom</text:span></text:p>
          </text:list-item>
        </text:list>
      </text:section>
      <text:section text:style-name="Sect2" text:name="Section59">
        <text:p text:style-name="P2"/>
        <text:p text:style-name="Standard"><text:span text:style-name="T1">Top Donors in Opposition:</text:span></text:p>
      </text:section>
      <text:section text:style-name="Sect1" text:name="Section60">
        <text:list xml:id="list230656284499677" text:continue-list="list230657927618522" text:style-name="WWNum3">
          <text:list-item>
            <text:p text:style-name="P13"><text:span text:style-name="T6">Total raised: $26,311,742 (as of 10/6/20)</text:span></text:p>
          </text:list-item>
          <text:list-item>
            <text:p text:style-name="P13"><text:span text:style-name="T6">California Business Roundtable Issues PAC ($5,600,000)</text:span></text:p>
          </text:list-item>
          <text:list-item>
            <text:p text:style-name="P13"><text:span text:style-name="T6">Essex Property Trust ($4,750,000)</text:span></text:p>
          </text:list-item>
          <text:list-item>
            <text:p text:style-name="P13"><text:span text:style-name="T6">Equity Residential ($3,717,600)</text:span></text:p>
          </text:list-item>
          <text:list-item>
            <text:p text:style-name="P13"><text:span text:style-name="T6">Avalonbay Communities ($2,929,500)</text:span></text:p>
          </text:list-item>
          <text:list-item>
            <text:p text:style-name="P13"><text:soft-page-break/><text:span text:style-name="T6">UDR, Inc. ($1,126,521)</text:span></text:p>
          </text:list-item>
        </text:list>
      </text:section>
      <text:section text:style-name="Sect2" text:name="Section61">
        <text:p text:style-name="P2"/>
        <text:p text:style-name="Standard"><text:span text:style-name="T1">Official Arguments and Rebuttals for Proposition 21: </text:span><text:a xlink:type="simple" xlink:href="https://voterguide.sos.ca.gov/propositions/21/arguments-rebuttals.htm" text:style-name="ListLabel_20_55" text:visited-style-name="ListLabel_20_55"><text:span text:style-name="T2">Click here for the voter guide.</text:span></text:a></text:p>
        <text:p text:style-name="P2"/>
        <text:p text:style-name="Standard"><text:span text:style-name="T1">Recent Polling: <text:s/></text:span><text:span text:style-name="T6">46% yes, 27% no, 27% undecided (SurveyUSA 9/26-9/28, likely voters)</text:span></text:p>
        <text:p text:style-name="Standard"><text:span text:style-name="T6"><text:s text:c="2"/><text:tab/> <text:s text:c="19"/>37% yes, 37% no, 26% undecided (Berkeley IGS 9/9-9/15, likely voters)</text:span></text:p>
        <text:p text:style-name="P16"><text:span text:style-name="T1">PROPOSITION 22: CLASSIFY APP-BASED RIDESHARE AND DELIVERY DRIVERS AS INDEPENDENT CONTRACTORS RATHER THAN EMPLOYEES</text:span></text:p>
        <text:p text:style-name="P5"/>
        <text:p text:style-name="Standard"><text:span text:style-name="T6">Proposition 22 is an initiative statute placed on the ballot after its sponsors collected enough signatures. It would classify app-based rideshare and delivery drivers as independent contractors, ensuring the recently passed AB 5 law would not apply to these drivers.</text:span></text:p>
        <text:p text:style-name="P5"/>
        <text:p text:style-name="Standard"><text:span text:style-name="T6">Proposition 22 would increase certain benefits for rideshare and delivery drivers from what they currently receive from companies, but less than what drivers would receive under AB 5’s requirements. It would require companies to guarantee drivers 120 percent of the local minimum wage for every hour the driver spends driving, but not waiting for rides or deliveries. It would require companies to help pay for health insurance for drivers that work for 15 hours a week or more. It would require companies to pay for some medical costs and replace some lost income when a driver is injured while driving or waiting. </text:span></text:p>
        <text:p text:style-name="P5"/>
        <text:p text:style-name="Standard"><text:span text:style-name="T6">Proposition 22 also prohibits cities and counties from passing local laws to regulate the work of rideshare and delivery drivers. </text:span></text:p>
        <text:p text:style-name="P5"/>
        <text:p text:style-name="Standard"><text:span text:style-name="T1">Additional Background: </text:span><text:span text:style-name="T6">AB 5 is a bill passed by the California Legislature in 2019 and established a three-factor test to determine whether a worker was an employee or independent contractor. AB 5 codified into law the California Supreme Court’s 2018 </text:span><text:span text:style-name="T10">Dynamex Operations West </text:span><text:span text:style-name="T6">decision.</text:span></text:p>
        <text:p text:style-name="P6"/>
        <text:p text:style-name="Standard"><text:span text:style-name="T6">Amending Proposition 22 would require a seven-eighths (87.5%) vote in both chambers of the California State Legislature and the governor's signature. Changes that are not considered consistent with Proposition 22 would need voter approval. This process would include any future law passed to allow an organization or entity to represent or negotiate on behalf of drivers. </text:span></text:p>
        <text:p text:style-name="P1"/>
        <text:p text:style-name="Standard"><text:span text:style-name="T1">Supporters: </text:span><text:a xlink:type="simple" xlink:href="https://yeson22.com/coalition/" text:style-name="ListLabel_20_55" text:visited-style-name="ListLabel_20_55"><text:span text:style-name="T2">yeson22.com/coalition/</text:span></text:a></text:p>
      </text:section>
      <text:section text:style-name="Sect1" text:name="Section62">
        <text:list xml:id="list230656046067945" text:continue-list="list230657944001543" text:style-name="WWNum4">
          <text:list-item>
            <text:p text:style-name="P12"><text:span text:style-name="T6">Uber/Lyft/Doordash/Instacart/Postmates</text:span></text:p>
          </text:list-item>
          <text:list-item>
            <text:p text:style-name="P12"><text:span text:style-name="T6">California Chamber of Commerce</text:span></text:p>
          </text:list-item>
          <text:list-item>
            <text:p text:style-name="P12"><text:span text:style-name="T6">California NAACP State Conference</text:span></text:p>
          </text:list-item>
          <text:list-item>
            <text:p text:style-name="P12"><text:span text:style-name="T6">California Police Chiefs Association</text:span></text:p>
          </text:list-item>
          <text:list-item>
            <text:p text:style-name="P12"><text:span text:style-name="T6">California Small Business Association</text:span></text:p>
          </text:list-item>
          <text:list-item>
            <text:p text:style-name="P12"><text:span text:style-name="T6">TechNet</text:span></text:p>
          </text:list-item>
        </text:list>
      </text:section>
      <text:section text:style-name="Sect2" text:name="Section63">
        <text:p text:style-name="P5"/>
        <text:p text:style-name="Standard"><text:span text:style-name="T1">Top Donors in Support:</text:span></text:p>
      </text:section>
      <text:section text:style-name="Sect1" text:name="Section64">
        <text:list xml:id="list230657497660380" text:continue-list="list230656284499677" text:style-name="WWNum3">
          <text:list-item>
            <text:p text:style-name="P13"><text:soft-page-break/><text:span text:style-name="T6">Total raised: $186,170,487 (as of 10/6/20)</text:span></text:p>
          </text:list-item>
          <text:list-item>
            <text:p text:style-name="P13"><text:span text:style-name="T6">Lyft, Inc. ($50,972,769)</text:span></text:p>
          </text:list-item>
          <text:list-item>
            <text:p text:style-name="P13"><text:span text:style-name="T6">Uber Technologies, Inc. ($48,480,788)</text:span></text:p>
          </text:list-item>
          <text:list-item>
            <text:p text:style-name="P13"><text:span text:style-name="T6">Doordash, Inc. ($47,723,888)</text:span></text:p>
          </text:list-item>
          <text:list-item>
            <text:p text:style-name="P13"><text:span text:style-name="T6">Maplebear Inc. DBA Instacart ($27,622,792)</text:span></text:p>
          </text:list-item>
          <text:list-item>
            <text:p text:style-name="P13"><text:span text:style-name="T6">Postmates, Inc. ($11,370,250)</text:span></text:p>
          </text:list-item>
        </text:list>
      </text:section>
      <text:section text:style-name="Sect2" text:name="Section65">
        <text:p text:style-name="P5"/>
        <text:p text:style-name="Standard"><text:span text:style-name="T1">Opposition: </text:span><text:a xlink:type="simple" xlink:href="https://nooncaprop22.com/our_coalition" text:style-name="ListLabel_20_55" text:visited-style-name="ListLabel_20_55"><text:span text:style-name="T2">nooncaprop22.com/our_coalition</text:span></text:a><text:span text:style-name="T1"> </text:span></text:p>
      </text:section>
      <text:section text:style-name="Sect1" text:name="Section66">
        <text:list xml:id="list230657305373845" text:continue-list="list230656410017552" text:style-name="WWNum2">
          <text:list-item>
            <text:p text:style-name="P14"><text:span text:style-name="T6">California Democratic Party</text:span></text:p>
          </text:list-item>
          <text:list-item>
            <text:p text:style-name="P14"><text:span text:style-name="T6">California Labor Federation</text:span></text:p>
          </text:list-item>
          <text:list-item>
            <text:p text:style-name="P14"><text:span text:style-name="T6">State Building and Construction Trades Council </text:span></text:p>
          </text:list-item>
          <text:list-item>
            <text:p text:style-name="P14"><text:span text:style-name="T6">Gig Workers Rising</text:span></text:p>
          </text:list-item>
          <text:list-item>
            <text:p text:style-name="P14"><text:span text:style-name="T6">U.S. Senator Kamala Harris</text:span></text:p>
          </text:list-item>
          <text:list-item>
            <text:p text:style-name="P14"><text:span text:style-name="T6">State Controller Betty Yee</text:span></text:p>
          </text:list-item>
        </text:list>
      </text:section>
      <text:section text:style-name="Sect2" text:name="Section67">
        <text:p text:style-name="P5"/>
        <text:p text:style-name="Standard"><text:span text:style-name="T1">Top Donors in Opposition:</text:span></text:p>
      </text:section>
      <text:section text:style-name="Sect1" text:name="Section68">
        <text:list xml:id="list230657127167557" text:continue-list="list230657497660380" text:style-name="WWNum3">
          <text:list-item>
            <text:p text:style-name="P13"><text:span text:style-name="T6">Total raised: $8,996,532 (as of 10/6/20)</text:span></text:p>
          </text:list-item>
          <text:list-item>
            <text:p text:style-name="P13"><text:span text:style-name="T6">International Brotherhood of Teamsters ($1,500,000)</text:span></text:p>
          </text:list-item>
          <text:list-item>
            <text:p text:style-name="P13"><text:span text:style-name="T6">Service Employees International Union ($1,000,000)</text:span></text:p>
          </text:list-item>
          <text:list-item>
            <text:p text:style-name="P13"><text:span text:style-name="T6">United Food &amp; Commercial Workers Local 770 ($1,000,000)</text:span></text:p>
          </text:list-item>
          <text:list-item>
            <text:p text:style-name="P13"><text:span text:style-name="T6">United Food &amp; Commercial Workers International Union CLC ($1,000,000)</text:span></text:p>
          </text:list-item>
          <text:list-item>
            <text:p text:style-name="P13"><text:soft-page-break/><text:span text:style-name="T6">SEIU-UHW West PIC ($1,000,000)</text:span></text:p>
          </text:list-item>
        </text:list>
      </text:section>
      <text:section text:style-name="Sect2" text:name="Section69">
        <text:p text:style-name="P5"/>
        <text:p text:style-name="P17"><text:span text:style-name="T1">Official Arguments and Rebuttals for Proposition 22: </text:span><text:a xlink:type="simple" xlink:href="https://voterguide.sos.ca.gov/propositions/22/arguments-rebuttals.htm" text:style-name="ListLabel_20_58" text:visited-style-name="ListLabel_20_58"><text:span text:style-name="T3">Click here for the voter guide.</text:span></text:a></text:p>
      </text:section>
      <text:section text:style-name="Sect2" text:name="Section70">
        <text:p text:style-name="P5"/>
        <text:p text:style-name="Standard"><text:span text:style-name="T1">Recent Polling: <text:s/></text:span><text:span text:style-name="T6">45% yes, 31% no, 25% undecided (SurveyUSA 9/26-9/28, likely voters)</text:span></text:p>
        <text:p text:style-name="Standard"><text:span text:style-name="T6"><text:s text:c="2"/><text:tab/> <text:s text:c="19"/>39% yes, 36% no, 25% undecided (Berkeley IGS 9/9-9/15, likely voters)</text:span></text:p>
        <text:p text:style-name="P16"><text:span text:style-name="T1">PROPOSITION 23: STATE REQUIREMENTS FOR KIDNEY DIALYSIS CLINICS</text:span></text:p>
        <text:p text:style-name="P4"/>
        <text:p text:style-name="Standard"><text:span text:style-name="T6">Proposition 23 is an initiative statute placed on the ballot after its sponsors collected enough signatures. It would create new state requirements for kidney dialysis clinics. </text:span></text:p>
        <text:p text:style-name="P3"/>
        <text:p text:style-name="Standard"><text:span text:style-name="T6">Proposition 23 would require each dialysis clinic to have a doctor on-site during all treatment hours. It would require each dialysis clinic to report dialysis-related infection information to the California Department of Public Health (CDPH) every three months. It would require a dialysis clinic to provide a written notice to, and receive approval from, the CDPH before closing or substantially reducing services. It would prohibit any dialysis clinic from refusing care to any patient based on who is paying for the treatment. </text:span></text:p>
        <text:p text:style-name="P3"/>
        <text:p text:style-name="Standard"><text:span text:style-name="T1">Additional Background: </text:span><text:span text:style-name="T6">SEIU-United Healthcare Workers West placed this proposition on the ballot. SEIU-UHW has been attempting to organize workers at dialysis clinics since 2016, but the union claims that the state’s two largest dialysis businesses</text:span><text:span text:style-name="T14">—</text:span><text:span text:style-name="T6">DaVita, Inc., and Fresenius Medical Care</text:span><text:span text:style-name="T14">—</text:span><text:span text:style-name="T6">have been engaging in anti-union activities, including retaliating against pro-union employees. </text:span></text:p>
        <text:p text:style-name="P3"/>
        <text:p text:style-name="Standard"><text:span text:style-name="T6">SEIU-UHW was also the major sponsor of Proposition 8 on the 2018 ballot, a measure that would have required dialysis clinics to issue refunds to patients or insurers for profits above 115 percent. Proposition 8 failed to pass by a 59.9%-40.1% margin. </text:span></text:p>
        <text:p text:style-name="P3"/>
        <text:p text:style-name="Standard"><text:span text:style-name="T1">Supporters: </text:span><text:a xlink:type="simple" xlink:href="https://yesonprop23.com/" text:style-name="ListLabel_20_55" text:visited-style-name="ListLabel_20_55"><text:span text:style-name="T2">yesonprop23.com</text:span></text:a><text:span text:style-name="T1"> </text:span></text:p>
      </text:section>
      <text:section text:style-name="Sect1" text:name="Section71">
        <text:list xml:id="list230657016707733" text:continue-list="list230656046067945" text:style-name="WWNum4">
          <text:list-item>
            <text:p text:style-name="P12"><text:span text:style-name="T6">SEIU-United Healthcare Workers West</text:span></text:p>
          </text:list-item>
          <text:list-item>
            <text:p text:style-name="P12"><text:span text:style-name="T6">Pastor William D. Smart, Jr., Southern Christian Leadership Conference of Southern California</text:span></text:p>
          </text:list-item>
          <text:list-item>
            <text:p text:style-name="P12"><text:span text:style-name="T6">Carmen Cartagena, Dialysis Patient</text:span></text:p>
          </text:list-item>
          <text:list-item>
            <text:p text:style-name="P12"><text:span text:style-name="T6">Megallan Handford, Dialysis Registered Nurse</text:span></text:p>
          </text:list-item>
          <text:list-item>
            <text:p text:style-name="P12"><text:span text:style-name="T6">Robert Villanueva, Dialysis Patient</text:span></text:p>
          </text:list-item>
        </text:list>
      </text:section>
      <text:section text:style-name="Sect2" text:name="Section72">
        <text:p text:style-name="P3"/>
        <text:p text:style-name="Standard"><text:span text:style-name="T1">Top Donors in Support:</text:span></text:p>
      </text:section>
      <text:section text:style-name="Sect1" text:name="Section73">
        <text:list xml:id="list230657198040828" text:continue-list="list230657127167557" text:style-name="WWNum3">
          <text:list-item>
            <text:p text:style-name="P13"><text:span text:style-name="T6">Total raised: $5,560,000 (as of 10/6/20)</text:span></text:p>
          </text:list-item>
          <text:list-item>
            <text:p text:style-name="P13"><text:span text:style-name="T6">SEIU United Healthcare Workers West Political Action Committee ($5,560,000)</text:span></text:p>
          </text:list-item>
        </text:list>
      </text:section>
      <text:section text:style-name="Sect2" text:name="Section74">
        <text:p text:style-name="P3"/>
        <text:p text:style-name="Standard"><text:soft-page-break/><text:span text:style-name="T1">Opposition: </text:span><text:a xlink:type="simple" xlink:href="https://noprop23.com/who-we-are/" text:style-name="ListLabel_20_55" text:visited-style-name="ListLabel_20_55"><text:span text:style-name="T2">noprop23.com/who-we-are/</text:span></text:a><text:span text:style-name="T1"> </text:span></text:p>
      </text:section>
      <text:section text:style-name="Sect1" text:name="Section75">
        <text:list xml:id="list230657733428071" text:continue-list="list230657305373845" text:style-name="WWNum2">
          <text:list-item>
            <text:p text:style-name="P14"><text:span text:style-name="T6">American Nurses Association\California</text:span></text:p>
          </text:list-item>
          <text:list-item>
            <text:p text:style-name="P14"><text:span text:style-name="T6">California Medical Association</text:span></text:p>
          </text:list-item>
          <text:list-item>
            <text:p text:style-name="P14"><text:span text:style-name="T6">California Hospital Association</text:span></text:p>
          </text:list-item>
          <text:list-item>
            <text:p text:style-name="P14"><text:span text:style-name="T6">DaVita, Inc.</text:span></text:p>
          </text:list-item>
          <text:list-item>
            <text:p text:style-name="P14"><text:span text:style-name="T6">Fresenius Medical Care</text:span></text:p>
          </text:list-item>
          <text:list-item>
            <text:p text:style-name="P14"><text:span text:style-name="T6">US Renal Care, Inc.</text:span></text:p>
          </text:list-item>
        </text:list>
      </text:section>
      <text:section text:style-name="Sect2" text:name="Section76">
        <text:p text:style-name="P3"/>
        <text:p text:style-name="Standard"><text:span text:style-name="T1">Top Donors in Opposition:</text:span></text:p>
      </text:section>
      <text:section text:style-name="Sect1" text:name="Section77">
        <text:list xml:id="list230657448883911" text:continue-list="list230657198040828" text:style-name="WWNum3">
          <text:list-item>
            <text:p text:style-name="P13"><text:span text:style-name="T6">Total raised: $93,070,250 (as of 10/6/20)</text:span></text:p>
          </text:list-item>
          <text:list-item>
            <text:p text:style-name="P13"><text:span text:style-name="T6">DaVita, Inc. ($59,795,649)</text:span></text:p>
          </text:list-item>
          <text:list-item>
            <text:p text:style-name="P13"><text:span text:style-name="T6">Fresenius Medical Care ($26,010,561)</text:span></text:p>
          </text:list-item>
          <text:list-item>
            <text:p text:style-name="P13"><text:span text:style-name="T6">US Renal Care, Inc. ($6,858,924)</text:span></text:p>
          </text:list-item>
          <text:list-item>
            <text:p text:style-name="P13"><text:span text:style-name="T6">Dialysis Clinic, Inc. ($393,948)</text:span></text:p>
          </text:list-item>
        </text:list>
      </text:section>
      <text:section text:style-name="Sect2" text:name="Section78">
        <text:p text:style-name="P3"/>
        <text:p text:style-name="Standard"><text:span text:style-name="T1">Official Arguments and Rebuttals for Proposition 23: </text:span><text:a xlink:type="simple" xlink:href="https://voterguide.sos.ca.gov/propositions/23/arguments-rebuttals.htm" text:style-name="ListLabel_20_58" text:visited-style-name="ListLabel_20_58"><text:span text:style-name="T3">Click here for the voter guide.</text:span></text:a></text:p>
        <text:p text:style-name="P8"/>
        <text:p text:style-name="Standard"><text:span text:style-name="T1">Recent Polling: <text:s/></text:span><text:span text:style-name="T6">49% yes, 23% no, 28% undecided (SurveyUSA 9/26-9/28, likely voters)</text:span></text:p>
        <text:p text:style-name="Standard"><text:span text:style-name="T6"><text:s/></text:span></text:p>
        <text:p text:style-name="P16"><text:span text:style-name="T1">PROPOSITION 24: EXPAND CALIFORNIA ONLINE PRIVACY LAWS</text:span></text:p>
        <text:p text:style-name="P4"/>
        <text:p text:style-name="Standard"><text:span text:style-name="T6">Proposition 24 is an initiative statute placed on the ballot after its sponsors collected enough signatures. It would modify the California Consumer Privacy Act of 2018 (CCPA) by changing consumer data privacy laws, creating new consumer privacy rights, removing the ability of businesses to fix violations before being penalized, and creating a California Privacy Protection Agency to enforce its provisions.</text:span></text:p>
        <text:p text:style-name="P2"/>
        <text:p text:style-name="Standard"><text:span text:style-name="T6">The new consumer data privacy rights would include the right for consumers to direct businesses not to share their data, to direct businesses to correct errors with their personal data, and limit the use of sensitive personal data (like social security numbers, passwords, and health data) only to what is needed to provide requested services or fulfill key business purposes. </text:span></text:p>
        <text:p text:style-name="P2"/>
        <text:p text:style-name="Standard"><text:span text:style-name="T1">Additional Background: </text:span><text:span text:style-name="T6">The sponsor of this ballot measure, Alastair Mactaggart, had written and qualified an online privacy measure in 2018. Mactaggart withdrew that ballot measure after the California State Legislature passed the California Consumer Privacy Act of 2018. </text:span></text:p>
        <text:p text:style-name="P2"/>
        <text:p text:style-name="Standard"><text:span text:style-name="T6">The Electronic Frontier Foundation, while neutral on the measure, has described Proposition 24 as “a mixed bag of partial steps backwards and forwards.” EFF argues that Proposition 24 would allow some businesses to create “pay for privacy” provisions that would downgrade services to those who do not pay additional fees, reduce current protections that allow consumers to demand businesses delete their data, and eliminate CCPA’s protection of biometric information. Biometric data may include fingerprints, facial images, and voice recognition. <text:s/></text:span></text:p>
        <text:p text:style-name="P2"/>
        <text:p text:style-name="Standard"><text:span text:style-name="T6">Proposition 24 restricts the legislature’s ability to approve any proposed amendments to its provisions to those that would enhance consumer privacy. </text:span></text:p>
        <text:p text:style-name="P2"/>
        <text:p text:style-name="Standard"><text:span text:style-name="T1">Supporters: </text:span><text:a xlink:type="simple" xlink:href="http://www.caprivacy.org/our-growing-list-of-supporters" text:style-name="ListLabel_20_55" text:visited-style-name="ListLabel_20_55"><text:span text:style-name="T2">www.caprivacy.org/our-growing-list-of-supporters</text:span></text:a><text:span text:style-name="T1"> </text:span></text:p>
      </text:section>
      <text:section text:style-name="Sect1" text:name="Section79">
        <text:list xml:id="list230657965975716" text:continue-list="list230657016707733" text:style-name="WWNum4">
          <text:list-item>
            <text:p text:style-name="P12"><text:span text:style-name="T6">Californians for Consumer Privacy</text:span></text:p>
          </text:list-item>
          <text:list-item>
            <text:p text:style-name="P12"><text:span text:style-name="T6">California NAACP State Conference</text:span></text:p>
          </text:list-item>
          <text:list-item>
            <text:p text:style-name="P12"><text:span text:style-name="T6">Common Sense</text:span></text:p>
          </text:list-item>
          <text:list-item>
            <text:p text:style-name="P12"><text:span text:style-name="T6">Consumer Watchdog</text:span></text:p>
          </text:list-item>
          <text:list-item>
            <text:p text:style-name="P12"><text:span text:style-name="T6">Controller Betty Yee</text:span></text:p>
          </text:list-item>
          <text:list-item>
            <text:p text:style-name="P12"><text:span text:style-name="T6">State Senator Nancy Skinner</text:span></text:p>
          </text:list-item>
        </text:list>
      </text:section>
      <text:section text:style-name="Sect2" text:name="Section80">
        <text:p text:style-name="P2"/>
        <text:p text:style-name="Standard"><text:span text:style-name="T1">Top Donors in Support:</text:span></text:p>
      </text:section>
      <text:section text:style-name="Sect1" text:name="Section81">
        <text:list xml:id="list230656086452485" text:continue-list="list230657448883911" text:style-name="WWNum3">
          <text:list-item>
            <text:p text:style-name="P13"><text:soft-page-break/><text:span text:style-name="T6">Total raised: $5,422,400 (as of 10/6/20)</text:span></text:p>
          </text:list-item>
          <text:list-item>
            <text:p text:style-name="P13"><text:span text:style-name="T6">Alastair Mactaggart ($5,392,400)</text:span></text:p>
          </text:list-item>
          <text:list-item>
            <text:p text:style-name="P13"><text:span text:style-name="T6">Bill Dodd Ballot Measure Committee for Progress ($20,000)</text:span></text:p>
          </text:list-item>
          <text:list-item>
            <text:p text:style-name="P13"><text:span text:style-name="T6">Eric Silverberg ($10,000)</text:span></text:p>
          </text:list-item>
        </text:list>
      </text:section>
      <text:section text:style-name="Sect2" text:name="Section82">
        <text:p text:style-name="P2"/>
        <text:p text:style-name="Standard"><text:span text:style-name="T1">Opposition: </text:span><text:a xlink:type="simple" xlink:href="https://noon24ca.org/who-opposes-proposition-24/" text:style-name="ListLabel_20_55" text:visited-style-name="ListLabel_20_55"><text:span text:style-name="T2">noon24ca.org/who-opposes-proposition-24/</text:span></text:a><text:span text:style-name="T1"> </text:span></text:p>
      </text:section>
      <text:section text:style-name="Sect1" text:name="Section83">
        <text:list xml:id="list230656838535228" text:continue-list="list230657733428071" text:style-name="WWNum2">
          <text:list-item>
            <text:p text:style-name="P14"><text:span text:style-name="T6">ACLU California</text:span></text:p>
          </text:list-item>
          <text:list-item>
            <text:p text:style-name="P14"><text:span text:style-name="T6">Consumer Federation of California</text:span></text:p>
          </text:list-item>
          <text:list-item>
            <text:p text:style-name="P14"><text:span text:style-name="T6">Courage Campaign</text:span></text:p>
          </text:list-item>
          <text:list-item>
            <text:p text:style-name="P14"><text:span text:style-name="T6">League of Women Voters of California</text:span></text:p>
          </text:list-item>
          <text:list-item>
            <text:p text:style-name="P14"><text:span text:style-name="T6">Dolores Huerta, Co-Founder of the United Farmworkers of America</text:span></text:p>
          </text:list-item>
        </text:list>
      </text:section>
      <text:section text:style-name="Sect2" text:name="Section84">
        <text:p text:style-name="P2"/>
        <text:p text:style-name="Standard"><text:span text:style-name="T1">Top Donors in Opposition:</text:span></text:p>
      </text:section>
      <text:section text:style-name="Sect2" text:name="Section85">
        <text:list xml:id="list230656656484871" text:continue-list="list230656086452485" text:style-name="WWNum3">
          <text:list-item>
            <text:p text:style-name="P13"><text:span text:style-name="T6">No fundraising committee has reached the reporting threshold as of 10/6/20.</text:span></text:p>
          </text:list-item>
        </text:list>
        <text:p text:style-name="P3"/>
        <text:p text:style-name="Standard"><text:span text:style-name="T1">Official Arguments and Rebuttals for Proposition 24: </text:span><text:a xlink:type="simple" xlink:href="https://voterguide.sos.ca.gov/propositions/24/arguments-rebuttals.htm" text:style-name="ListLabel_20_58" text:visited-style-name="ListLabel_20_58"><text:span text:style-name="T3">Click here for the voter guide.</text:span></text:a></text:p>
      </text:section>
      <text:section text:style-name="Sect2" text:name="Section86">
        <text:p text:style-name="P3"/>
        <text:p text:style-name="Standard"><text:span text:style-name="T1">Recent Polling: <text:s/></text:span><text:span text:style-name="T6">60% yes, 17% no, 23% undecided (Redfield &amp; Wilton Strategies 9/19-9/21, likely voters)</text:span></text:p>
        <text:p text:style-name="P3"/>
        <text:p text:style-name="P16"><text:span text:style-name="T1">PROPOSITION 25: REFERENDUM ON LAW (SB 10) THAT WOULD REPLACE CASH BAIL WITH RISK ASSESSMENT SYSTEM FOR PRE-TRIAL RELEASE</text:span></text:p>
        <text:p text:style-name="P4"/>
        <text:p text:style-name="Standard"><text:span text:style-name="T6">In 2018, Governor Jerry Brown signed into law SB 10, a bill to eliminate cash bail and change the processes for how people can get released from jail before trial. SB 10 would have gone into effect on October 1, 2019, but this did not happen because a referendum on SB 10 qualified for the ballot after the collection of enough signatures. </text:span></text:p>
        <text:p text:style-name="P3"/>
        <text:p text:style-name="Standard"><text:span text:style-name="T6">SB 10 made California the first state to eliminate the use of cash bail for pretrial release. It replaces it with a risk assessment system to determine whether a detained suspect should be granted pretrial release and under what conditions. It would require a release for most misdemeanor crimes. It would also require that people placed in jail for felonies and certain misdemeanors be assessed on their risk for committing a new crime or failing to appear in court. <text:s/></text:span></text:p>
        <text:p text:style-name="P3"/>
        <text:p text:style-name="Standard"><text:span text:style-name="T6">A yes vote would allow SB 10 to go into effect. A no vote would repeal SB 10 and keep in place the cash bail system. </text:span></text:p>
        <text:p text:style-name="P3"/>
        <text:p text:style-name="Standard"><text:span text:style-name="T1">Additional Background: </text:span><text:span text:style-name="T6">Proposition 25 is one of three ballot measures (with Proposition 17 and Proposition 20) on this ballot that deal with criminal justice issues. </text:span></text:p>
        <text:p text:style-name="P3"/>
        <text:p text:style-name="Standard"><text:span text:style-name="T1">Supporters: </text:span><text:a xlink:type="simple" xlink:href="https://yesoncaprop25.com/bail_reform_supporters" text:style-name="ListLabel_20_55" text:visited-style-name="ListLabel_20_55"><text:span text:style-name="T2">yesoncaprop25.com/bail_reform_supporters</text:span></text:a><text:span text:style-name="T1"> </text:span></text:p>
      </text:section>
      <text:section text:style-name="Sect1" text:name="Section87">
        <text:list xml:id="list230658014008999" text:continue-list="list230657965975716" text:style-name="WWNum4">
          <text:list-item>
            <text:p text:style-name="P12"><text:span text:style-name="T6">California Democratic Party</text:span></text:p>
          </text:list-item>
          <text:list-item>
            <text:p text:style-name="P12"><text:span text:style-name="T6">League of Women Voters of California</text:span></text:p>
          </text:list-item>
          <text:list-item>
            <text:p text:style-name="P12"><text:span text:style-name="T6">Western Center on Law and Poverty</text:span></text:p>
          </text:list-item>
          <text:list-item>
            <text:p text:style-name="P12"><text:span text:style-name="T6">Governor Gavin Newsom</text:span></text:p>
          </text:list-item>
          <text:list-item>
            <text:p text:style-name="P12"><text:span text:style-name="T6">State Senator Steve Glazer</text:span></text:p>
          </text:list-item>
          <text:list-item>
            <text:p text:style-name="P12"><text:span text:style-name="T6">Assemblymember Rebecca Bauer-Kahan</text:span></text:p>
          </text:list-item>
          <text:list-item>
            <text:p text:style-name="P12"><text:span text:style-name="T6">Contra Costa County District Attorney Diana Becton</text:span></text:p>
          </text:list-item>
        </text:list>
      </text:section>
      <text:section text:style-name="Sect2" text:name="Section88">
        <text:p text:style-name="P3"/>
        <text:p text:style-name="Standard"><text:span text:style-name="T1">Top Donors in Support:</text:span></text:p>
      </text:section>
      <text:section text:style-name="Sect1" text:name="Section89">
        <text:list xml:id="list230655980257935" text:continue-list="list230656656484871" text:style-name="WWNum3">
          <text:list-item>
            <text:p text:style-name="P13"><text:span text:style-name="T6">Total raised: $6,883,004 (as of 10/6/20)</text:span></text:p>
          </text:list-item>
          <text:list-item>
            <text:p text:style-name="P13"><text:soft-page-break/><text:span text:style-name="T6">Steven A. Ballmer and affiliated entities ($2,500,000)</text:span></text:p>
          </text:list-item>
          <text:list-item>
            <text:p text:style-name="P13"><text:span text:style-name="T6">Connie E. Ballmer and affiliated entities ($2,500,000)</text:span></text:p>
          </text:list-item>
          <text:list-item>
            <text:p text:style-name="P13"><text:span text:style-name="T6">SEIU California State Council 501c5 ($500,000)</text:span></text:p>
          </text:list-item>
          <text:list-item>
            <text:p text:style-name="P13"><text:span text:style-name="T6">Action Now Initiative LLC ($500,000)</text:span></text:p>
          </text:list-item>
          <text:list-item>
            <text:p text:style-name="P13"><text:span text:style-name="T6">Patty Quillin ($250,000)</text:span></text:p>
          </text:list-item>
        </text:list>
      </text:section>
      <text:section text:style-name="Sect2" text:name="Section90">
        <text:p text:style-name="P3"/>
        <text:p text:style-name="Standard"><text:span text:style-name="T1">Opposition: </text:span><text:a xlink:type="simple" xlink:href="https://stopprop25.com/coalition-members-2/" text:style-name="ListLabel_20_55" text:visited-style-name="ListLabel_20_55"><text:span text:style-name="T2">stopprop25.com/coalition-members-2</text:span></text:a></text:p>
      </text:section>
      <text:section text:style-name="Sect1" text:name="Section91">
        <text:list xml:id="list230656883417396" text:continue-list="list230656838535228" text:style-name="WWNum2">
          <text:list-item>
            <text:p text:style-name="P14"><text:span text:style-name="T6">California Bail Agents Association</text:span></text:p>
          </text:list-item>
          <text:list-item>
            <text:p text:style-name="P14"><text:span text:style-name="T6">California Business Roundtable</text:span></text:p>
          </text:list-item>
          <text:list-item>
            <text:p text:style-name="P14"><text:span text:style-name="T6">California NAACP State Conference</text:span></text:p>
          </text:list-item>
          <text:list-item>
            <text:p text:style-name="P14"><text:span text:style-name="T6">California Peace Officers’ Association</text:span></text:p>
          </text:list-item>
          <text:list-item>
            <text:p text:style-name="P14"><text:span text:style-name="T6">California Small Business Association</text:span></text:p>
          </text:list-item>
          <text:list-item>
            <text:p text:style-name="P14"><text:span text:style-name="T6">Crime Victims United of California</text:span></text:p>
          </text:list-item>
        </text:list>
      </text:section>
      <text:section text:style-name="Sect2" text:name="Section92">
        <text:p text:style-name="P3"/>
        <text:p text:style-name="Standard"><text:span text:style-name="T1">Top Donors in Opposition:</text:span></text:p>
      </text:section>
      <text:section text:style-name="Sect1" text:name="Section93">
        <text:list xml:id="list230657027800016" text:continue-list="list230655980257935" text:style-name="WWNum3">
          <text:list-item>
            <text:p text:style-name="P13"><text:span text:style-name="T6">Total raised: $7,773,451 (as of 10/6/20)</text:span></text:p>
          </text:list-item>
          <text:list-item>
            <text:p text:style-name="P13"><text:span text:style-name="T6">Triton Management Services, LLC ($2,791,567)</text:span></text:p>
          </text:list-item>
          <text:list-item>
            <text:p text:style-name="P13"><text:span text:style-name="T6">Bankers Insurance Company ($1,112,628)</text:span></text:p>
          </text:list-item>
          <text:list-item>
            <text:p text:style-name="P13"><text:span text:style-name="T6">AIA Holdings, Inc. ($1,004,164)</text:span></text:p>
          </text:list-item>
          <text:list-item>
            <text:p text:style-name="P13"><text:span text:style-name="T6">American Surety Company ($789,969)</text:span></text:p>
          </text:list-item>
          <text:list-item>
            <text:p text:style-name="P13"><text:span text:style-name="T6">Lexington National Insurance Corporation ($591,156)</text:span></text:p>
          </text:list-item>
        </text:list>
      </text:section>
      <text:section text:style-name="Sect2" text:name="Section94">
        <text:p text:style-name="P3"><text:soft-page-break/></text:p>
        <text:p text:style-name="Standard"><text:span text:style-name="T1">Official Arguments and Rebuttals for Proposition 25: </text:span><text:a xlink:type="simple" xlink:href="https://voterguide.sos.ca.gov/propositions/25/arguments-rebuttals.htm" text:style-name="ListLabel_20_58" text:visited-style-name="ListLabel_20_58"><text:span text:style-name="T3">Click here for the voter guide.</text:span></text:a></text:p>
        <text:p text:style-name="P10"/>
        <text:p text:style-name="Standard"><text:span text:style-name="T1">Recent Polling: </text:span><text:span text:style-name="T6">39% yes, 32% no, 29% undecided (Berkeley IGS 9/13-9/18, likely voters)</text:span></text:p>
        <text:p text:style-name="P3"/>
        <text:p text:style-name="Standard"><text:span text:style-name="T1">SOURCES</text:span></text:p>
        <text:p text:style-name="P1"/>
        <text:p text:style-name="Standard"><text:span text:style-name="T6">I used the following sources to develop the summaries about the 2020 California Statewide Propositions. </text:span></text:p>
        <text:p text:style-name="P3"/>
        <text:list xml:id="list33144742" text:style-name="WWNum6">
          <text:list-item>
            <text:p text:style-name="P22"><text:span text:style-name="T6">California Official Voter Information Guide: </text:span><text:a xlink:type="simple" xlink:href="https://voterguide.sos.ca.gov/" text:style-name="ListLabel_20_57" text:visited-style-name="ListLabel_20_57"><text:span text:style-name="T13">https://voterguide.sos.ca.gov/</text:span></text:a></text:p>
          </text:list-item>
          <text:list-item>
            <text:p text:style-name="P22"><text:span text:style-name="T6">Ballotpedia California 2020 Ballot Propositions: </text:span><text:a xlink:type="simple" xlink:href="https://ballotpedia.org/California_2020_ballot_propositions" text:style-name="ListLabel_20_57" text:visited-style-name="ListLabel_20_57"><text:span text:style-name="T13">https://ballotpedia.org/California_2020_ballot_propositions</text:span></text:a><text:span text:style-name="T6"> </text:span></text:p>
          </text:list-item>
          <text:list-item>
            <text:p text:style-name="P22"><text:span text:style-name="T6">Cal-Access Propositions and Ballot Measures Campaign Finance Activity: </text:span><text:a xlink:type="simple" xlink:href="http://cal-access.sos.ca.gov/Campaign/Measures/" text:style-name="ListLabel_20_57" text:visited-style-name="ListLabel_20_57"><text:span text:style-name="T13">http://cal-access.sos.ca.gov/Campaign/Measures/</text:span></text:a><text:span text:style-name="T6"> </text:span></text:p>
          </text:list-item>
          <text:list-item>
            <text:p text:style-name="P22"><text:span text:style-name="T6">Cal Matters November 2020 California Election Guide: </text:span><text:a xlink:type="simple" xlink:href="https://calmatters.org/election-2020-guide/" text:style-name="ListLabel_20_57" text:visited-style-name="ListLabel_20_57"><text:span text:style-name="T13">https://calmatters.org/election-2020-guide/</text:span></text:a><text:span text:style-name="T6"> </text:span></text:p>
          </text:list-item>
          <text:list-item>
            <text:p text:style-name="P22"><text:span text:style-name="T6">California Fair Political Practices Commission Top Contributor Lists: </text:span><text:a xlink:type="simple" xlink:href="http://www.fppc.ca.gov/transparency/top-contributors/nov-20-gen.html" text:style-name="ListLabel_20_57" text:visited-style-name="ListLabel_20_57"><text:span text:style-name="T13">http://www.fppc.ca.gov/transparency/top-contributors/nov-20-gen.html</text:span></text:a><text:span text:style-name="T6"> </text:span></text:p>
          </text:list-item>
          <text:list-item>
            <text:p text:style-name="P22"><text:span text:style-name="T6">California Strategies and Forward Observer California Initiative Editorial Scorecard: </text:span><text:a xlink:type="simple" xlink:href="https://calstrat.com/news_update/most-recent-initiative-scorecard/" text:style-name="ListLabel_20_57" text:visited-style-name="ListLabel_20_57"><text:span text:style-name="T13">https://calstrat.com/news_update/most-recent-initiative-scorecard/</text:span></text:a><text:span text:style-name="T6"> </text:span></text:p>
          </text:list-item>
          <text:list-item>
            <text:p text:style-name="P22"><text:span text:style-name="T6">KQED Election 2020 California Voter Guide: </text:span><text:a xlink:type="simple" xlink:href="https://www.kqed.org/voterguide/california-propositions" text:style-name="ListLabel_20_57" text:visited-style-name="ListLabel_20_57"><text:span text:style-name="T13">https://www.kqed.org/voterguide/california-propositions</text:span></text:a><text:span text:style-name="T6"> </text:span></text:p>
          </text:list-item>
          <text:list-item>
            <text:p text:style-name="P22"><text:span text:style-name="T6">KQED’s Bay Curious Podcast Propfest: </text:span><text:a xlink:type="simple" xlink:href="https://www.kqed.org/propfest" text:style-name="ListLabel_20_57" text:visited-style-name="ListLabel_20_57"><text:span text:style-name="T13">https://www.kqed.org/propfest</text:span></text:a><text:span text:style-name="T6"> </text:span></text:p>
          </text:list-item>
          <text:list-item>
            <text:p text:style-name="P22"><text:span text:style-name="T6">UC Hastings Law November 2020 Ballot Measures Explained: </text:span><text:a xlink:type="simple" xlink:href="https://www.uchastings.edu/2020-ballot-measures/" text:style-name="ListLabel_20_57" text:visited-style-name="ListLabel_20_57"><text:span text:style-name="T13">https://www.uchastings.edu/2020-ballot-measures/</text:span></text:a><text:span text:style-name="T6"> </text:span></text:p>
          </text:list-item>
        </text:list>
        <text:p text:style-name="P3"/>
        <text:p text:style-name="P3"/>
        <text:p text:style-name="P3"/>
        <text:p text:style-name="P3"><text:soft-page-break/></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ato" svg:font-family="La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ato1" svg:font-family="Lato"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Lato" fo:font-family="Lato"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Lato" fo:font-family="Lato"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Lato" fo:font-family="Lato"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Lato" fo:font-family="Lato"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Lato" fo:font-family="Lato"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Lato" fo:font-family="Lato"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color="#0000ff" style:font-name="Lato" fo:font-family="Lato" style:font-family-generic="roman" style:font-pitch="variable" style:text-underline-style="solid" style:text-underline-width="auto" style:text-underline-color="font-color" style:font-name-asian="Lato1" style:font-family-asian="Lato" style:font-family-generic-asian="system" style:font-pitch-asian="variable" style:font-name-complex="Lato1" style:font-family-complex="Lato"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6" style:display-name="ListLabel 56" style:family="text">
      <style:text-properties fo:color="#1155cc" style:font-name="Lato" fo:font-family="Lato" style:font-family-generic="roman" style:font-pitch="variable" style:text-underline-style="solid" style:text-underline-width="auto" style:text-underline-color="font-color" fo:font-weight="bold" style:font-name-asian="Lato1" style:font-family-asian="Lato" style:font-family-generic-asian="system" style:font-pitch-asian="variable" style:font-weight-asian="bold" style:font-name-complex="Lato1" style:font-family-complex="Lato" style:font-family-generic-complex="system" style:font-pitch-complex="variable"/>
    </style:style>
    <style:style style:name="ListLabel_20_57" style:display-name="ListLabel 57" style:family="text">
      <style:text-properties fo:color="#1155cc" style:font-name="Lato" fo:font-family="Lato" style:font-family-generic="roman" style:font-pitch="variable" style:text-underline-style="solid" style:text-underline-width="auto" style:text-underline-color="font-color" style:font-name-asian="Lato1" style:font-family-asian="Lato" style:font-family-generic-asian="system" style:font-pitch-asian="variable" style:font-name-complex="Lato1" style:font-family-complex="Lato" style:font-family-generic-complex="system" style:font-pitch-complex="variable"/>
    </style:style>
    <style:style style:name="ListLabel_20_58" style:display-name="ListLabel 58" style:family="text">
      <style:text-properties fo:color="#0000ff" style:font-name="Lato" fo:font-family="Lato" style:font-family-generic="roman" style:font-pitch="variable" style:text-underline-style="solid" style:text-underline-width="auto" style:text-underline-color="font-color" fo:font-weight="bold" style:font-name-asian="Lato1" style:font-family-asian="Lato" style:font-family-generic-asian="system" style:font-pitch-asian="variable" style:font-weight-asian="bold" style:font-name-complex="Lato1" style:font-family-complex="Lato"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4in" fo:margin-bottom="0.4in" fo:margin-left="0.75in" fo:margin-right="0.75in" style:writing-mode="lr-tb" style:layout-grid-color="#c0c0c0" style:layout-grid-lines="2590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2" meta:paragraph-count="411" meta:word-count="4820" meta:character-count="32443" meta:non-whitespace-character-count="28122"/>
    <meta:generator>LibreOfficeDev/6.0.5.2$Linux_X86_64 LibreOffice_project/</meta:generator>
  </office:meta>
</office:document-meta>
</file>